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0.7944in" style:use-optimal-column-width="false"/>
    </style:style>
    <style:style style:name="TableColumn12" style:family="table-column">
      <style:table-column-properties style:column-width="2.2847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0.1604in" style:use-optimal-column-width="false"/>
    </style:style>
    <style:style style:name="TableColumn15" style:family="table-column">
      <style:table-column-properties style:column-width="0.7562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2.3972in" style:use-optimal-column-width="false"/>
    </style:style>
    <style:style style:name="Table9" style:family="table">
      <style:table-properties style:width="6.9166in" fo:margin-left="0in" table:align="center"/>
    </style:style>
    <style:style style:name="TableRow18" style:family="table-row">
      <style:table-row-properties style:min-row-height="0.400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end" fo:margin-top="0.0694in" fo:margin-bottom="0.0694in" fo:margin-right="0.1576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7" style:parent-style-name="內文" style:family="paragraph">
      <style:paragraph-properties fo:margin-top="0.0694in" fo:margin-bottom="0.0694in" fo:margin-right="0.157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8" style:family="table-row">
      <style:table-row-properties style:min-row-height="0.25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0833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833in" fo:margin-bottom="0.0833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37" style:family="table-row">
      <style:table-row-properties style:min-row-height="0.031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42" style:family="table-row">
      <style:table-row-properties style:min-row-height="3.061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fo:margin-bottom="0.083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48" style:parent-style-name="內文" style:family="paragraph">
      <style:paragraph-properties style:snap-to-layout-grid="false" style:line-height-at-least="0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2" style:parent-style-name="內文" style:family="paragraph">
      <style:paragraph-properties style:snap-to-layout-grid="false" fo:text-align="center" style:line-height-at-least="0in" fo:margin-left="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59" style:parent-style-name="內文" style:family="paragraph">
      <style:paragraph-properties style:snap-to-layout-grid="false" fo:text-align="end" fo:margin-top="0.0833in" fo:margin-bottom="0.0833in" style:line-height-at-least="0.2361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4" style:parent-style-name="內文" style:family="paragraph">
      <style:paragraph-properties style:snap-to-layout-grid="false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0" style:parent-style-name="內文" style:family="paragraph">
      <style:paragraph-properties style:snap-to-layout-grid="false" style:line-height-at-least="0in" fo:margin-left="1.0527in" fo:text-indent="-0.886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9" style:parent-style-name="內文" style:list-style-name="LFO10" style:family="paragraph">
      <style:paragraph-properties style:snap-to-layout-grid="false" fo:text-align="justify" style:line-height-at-least="0in" fo:margin-left="0.5631in" fo:text-indent="-0.2479in">
        <style:tab-stops>
          <style:tab-stop style:type="left" style:position="-0.246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80" style:parent-style-name="內文" style:list-style-name="LFO10" style:family="paragraph">
      <style:paragraph-properties style:snap-to-layout-grid="false" fo:text-align="justify" style:line-height-at-least="0in" fo:margin-left="0.5631in" fo:text-indent="-0.2479in">
        <style:tab-stops>
          <style:tab-stop style:type="left" style:position="-0.246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style:snap-to-layout-grid="false" fo:text-align="end" fo:margin-top="0.0833in" style:line-height-at-least="0.2361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3166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694in" fo:margin-bottom="0.0694in" fo:margin-left="0.1576in" fo:margin-right="0.157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end" fo:margin-top="0.0694in" fo:margin-bottom="0.0694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Row92" style:family="table-row">
      <style:table-row-properties style:min-row-height="0.3736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style:font-weight-complex="bold" style:font-size-complex="12pt"/>
    </style:style>
    <style:style style:name="TableRow97" style:family="table-row">
      <style:table-row-properties style:min-row-height="0.6437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end" fo:margin-top="0.0694in" fo:margin-bottom="0.0694in" style:line-height-at-least="0in"/>
      <style:text-properties style:font-name="標楷體" style:font-name-asian="標楷體" style:font-weight-complex="bold" style:font-size-complex="12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fo:text-align="end" fo:margin-top="0.0694in" fo:margin-bottom="0.0694in" style:line-height-at-least="0in"/>
      <style:text-properties style:font-name="標楷體" style:font-name-asian="標楷體" style:font-weight-complex="bold" style:font-size-complex="12pt"/>
    </style:style>
    <style:style style:name="TableRow106" style:family="table-row">
      <style:table-row-properties style:min-row-height="0.2868in" style:use-optimal-row-height="false" fo:keep-together="always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116" style:family="table-row">
      <style:table-row-properties style:min-row-height="1.0298in" style:use-optimal-row-height="false" fo:keep-together="always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left="0.127in" fo:text-indent="-0.127in">
        <style:tab-stops/>
      </style:paragraph-properties>
    </style:style>
    <style:style style:name="T120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ableRow153" style:family="table-row">
      <style:table-row-properties style:min-row-height="1.7506in" style:use-optimal-row-height="false" fo:keep-together="always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weight-complex="bold" fo:font-size="10pt" style:font-size-asian="10pt"/>
    </style:style>
    <style:style style:name="P156" style:parent-style-name="內文" style:list-style-name="LFO11" style:family="paragraph">
      <style:paragraph-properties style:snap-to-layout-grid="false" fo:text-align="justify" fo:text-indent="-0.172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P168" style:parent-style-name="內文" style:list-style-name="LFO11" style:family="paragraph">
      <style:paragraph-properties style:snap-to-layout-grid="false" fo:text-align="justify" fo:text-indent="-0.17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7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P179" style:parent-style-name="內文" style:list-style-name="LFO11" style:family="paragraph">
      <style:paragraph-properties style:snap-to-layout-grid="false" fo:text-align="justify" fo:text-indent="-0.172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6">國立政治大學 <text:s text:c="3"/>學年度 第 <text:s text:c="3"/>學期</text:span><text:span text:style-name="T7"><text:line-break/></text:span><text:span text:style-name="T8">畢業離校意願調整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所組別</text:p>
          </table:table-cell>
          <table:covered-table-cell/>
          <table:table-cell table:style-name="TableCell21" table:number-columns-spanned="6">
            <text:p text:style-name="P22"><text:span text:style-name="T23">系(所)學程</text:span><text:span text:style-name="T24"><text:s text:c="6"/></text:span><text:span text:style-name="T25"><text:s/></text:span><text:span text:style-name="T26"><text:s/>組 <text:s text:c="2"/>年級</text:span></text:p>
            <text:p text:style-name="P27">□博士班 □碩士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學號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電話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學生姓名</text:p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畢業離校<text:line-break/>意願調整</text:p>
            <text:p text:style-name="P45">（請擇一勾選簽名）</text:p>
          </table:table-cell>
          <table:covered-table-cell/>
          <table:table-cell table:style-name="TableCell46" table:number-columns-spanned="6">
            <text:p text:style-name="P47">【申請延後畢業】</text:p>
            <text:p text:style-name="P48"><text:span text:style-name="T49">□</text:span><text:span text:style-name="T50">原意願</text:span><text:span text:style-name="T51">：已完成學位考試，於學位考試當學期論文上傳並辦理離校。</text:span></text:p>
            <text:p text:style-name="P52"><text:span text:style-name="T53">調整後意願</text:span><text:span text:style-name="T54">：尚有修業</text:span><text:span text:style-name="T55">期</text:span><text:span text:style-name="T56">限延後畢業，將於以後學期論文上傳並</text:span><text:span text:style-name="T57">重新提送</text:span></text:p>
            <text:p text:style-name="P58">「畢業離校意願調整申請書」後辦理離校。<text:line-break/><text:s text:c="7"/><text:s/><text:s/>(已製作學位證書作廢，須繳交工本費一百五十元整)</text:p>
            <text:p text:style-name="P59"><text:span text:style-name="T60">申請人：</text:span><text:span text:style-name="T61"><text:s text:c="21"/></text:span><text:span text:style-name="T62">（學生簽名） <text:s text:c="3"/>年 <text:s text:c="2"/>月 <text:s text:c="2"/>日</text:span></text:p>
            <text:p text:style-name="P63">【申請當學期畢業離校】</text:p>
            <text:p text:style-name="P64"><text:span text:style-name="T65">□</text:span><text:span text:style-name="T66">原意願</text:span><text:span text:style-name="T67">：已完成學位考試，尚有修業</text:span><text:span text:style-name="T68">期</text:span><text:span text:style-name="T69">限延後畢業。</text:span></text:p>
            <text:p text:style-name="P70"><text:span text:style-name="T71"><text:s/></text:span><text:span text:style-name="T72">調整後意願</text:span><text:span text:style-name="T73">：申請於</text:span><text:span text:style-name="T74"><text:s/></text:span><text:span text:style-name="T75">本學期</text:span><text:span text:style-name="T76"><text:s/></text:span><text:span text:style-name="T77">論文上傳並</text:span><text:span text:style-name="T78">辦理離校。</text:span></text:p>
            <text:list text:style-name="LFO10" text:continue-numbering="true">
              <text:list-item>
                <text:p text:style-name="P79">當學期未修課提前於學期中畢業。</text:p>
              </text:list-item>
              <text:list-item>
                <text:p text:style-name="P80">當學期有修課/出國選課，於學期成績送達後畢業。</text:p>
              </text:list-item>
            </text:list>
            <text:p text:style-name="P81"><text:span text:style-name="T82">申請人：</text:span><text:span text:style-name="T83"><text:s text:c="20"/></text:span><text:span text:style-name="T84">（學生簽名）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指導教授簽章</text:span></text:p>
          </table:table-cell>
          <table:covered-table-cell/>
          <table:table-cell table:style-name="TableCell89" table:number-columns-spanned="6">
            <text:p text:style-name="P90"><text:span text:style-name="T91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系所審核</text:p>
          </table:table-cell>
          <table:covered-table-cell/>
          <table:table-cell table:style-name="TableCell95" table:number-columns-spanned="6">
            <text:p text:style-name="P96">□延後畢業，尚有註冊修業期限<text:s text:c="4"/>□申請當學期畢業離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系所承辦人<text:line-break/>(簽章)</text:p>
          </table:table-cell>
          <table:covered-table-cell/>
          <table:table-cell table:style-name="TableCell100" table:number-columns-spanned="2">
            <text:p text:style-name="P101">年 <text:s text:c="2"/>月 <text:s text:c="2"/>日</text:p>
          </table:table-cell>
          <table:covered-table-cell/>
          <table:table-cell table:style-name="TableCell102" table:number-columns-spanned="3">
            <text:p text:style-name="P103">系所主管<text:line-break/>(簽章)</text:p>
          </table:table-cell>
          <table:covered-table-cell/>
          <table:covered-table-cell/>
          <table:table-cell table:style-name="TableCell104">
            <text:p text:style-name="P105">年 <text:s text:c="2"/>月 <text:s text:c="2"/>日</text:p>
          </table:table-cell>
        </table:table-row>
        <table:table-row table:style-name="TableRow106">
          <table:table-cell table:style-name="TableCell107" table:number-rows-spanned="2">
            <text:p text:style-name="P108"><text:span text:style-name="T109">註冊組</text:span></text:p>
          </table:table-cell>
          <table:table-cell table:style-name="TableCell110" table:number-columns-spanned="2">
            <text:p text:style-name="P111">延後畢業處理</text:p>
          </table:table-cell>
          <table:covered-table-cell/>
          <table:table-cell table:style-name="TableCell112" table:number-columns-spanned="5">
            <text:p text:style-name="P113"><text:span text:style-name="T114">畢業</text:span><text:span text:style-name="T115">離校處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<text:span text:style-name="T120"></text:span><text:span text:style-name="T121">確認學生修業年限</text:span></text:p>
            <text:p text:style-name="P122"><text:span text:style-name="T123"></text:span><text:span text:style-name="T124">取消證書註記，註記延後畢業</text:span></text:p>
            <text:p text:style-name="P125"><text:span text:style-name="T126"></text:span><text:span text:style-name="T127">證書作廢(</text:span><text:span text:style-name="T128">繳交已製證書工本費一百五十元)</text:span></text:p>
            <text:p text:style-name="P129"/>
            <text:p text:style-name="P130"><text:span text:style-name="T131">承辦人</text:span><text:span text:style-name="T132">:</text:span></text:p>
          </table:table-cell>
          <table:covered-table-cell/>
          <table:table-cell table:style-name="TableCell133" table:number-columns-spanned="5">
            <text:p text:style-name="P134"><text:span text:style-name="T135"></text:span><text:span text:style-name="T136">畢業當學期應註冊</text:span></text:p>
            <text:p text:style-name="P137"><text:span text:style-name="T138"></text:span><text:span text:style-name="T139">取消延後畢業註記</text:span></text:p>
            <text:p text:style-name="P140"><text:span text:style-name="T141"></text:span><text:span text:style-name="T142">確認</text:span><text:span text:style-name="T143">選課</text:span><text:span text:style-name="T144">狀況</text:span><text:span text:style-name="T145">(含撰寫論文)</text:span></text:p>
            <text:p text:style-name="P146"><text:span text:style-name="T147"></text:span><text:span text:style-name="T148">證書註記處理、製作</text:span><text:span text:style-name="T149">證書</text:span></text:p>
            <text:p text:style-name="P150"><text:span text:style-name="T151">承辦人</text:span><text:span text:style-name="T152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>備註：</text:p>
            <text:list text:style-name="LFO11" text:continue-numbering="true">
              <text:list-item>
                <text:p text:style-name="P156"><text:span text:style-name="T157">已完成學位考試之學生如欲由「當學期畢業離校」狀態申請變更為「延後畢業」者，</text:span><text:span text:style-name="T158">應於時限內（上學期</text:span><text:span text:style-name="T159">3/1，下學期9/1</text:span><text:span text:style-name="T160">）提出畢業離校意願調整申請。</text:span><text:span text:style-name="T161">逾期未完成</text:span><text:span text:style-name="T162">意願調整申請，</text:span><text:span text:style-name="T163">且仍具修業</text:span><text:span text:style-name="T164">期</text:span><text:span text:style-name="T165">限者，即應</text:span><text:span text:style-name="T166">註冊</text:span><text:span text:style-name="T167">。</text:span></text:p>
              </text:list-item>
              <text:list-item>
                <text:p text:style-name="P168"><text:span text:style-name="T169">已完成學位考試之學生如欲由「延後畢業」狀態申請變更為「當學期畢業離校」者，應於預定畢業之</text:span><text:span text:style-name="T170">當學期內</text:span><text:span text:style-name="T171">，完成註冊程序，並提出</text:span><text:span text:style-name="T172">畢業離校意願調整申請。如</text:span><text:span text:style-name="T173">預定畢業</text:span><text:span text:style-name="T174">當</text:span><text:span text:style-name="T175">學期，有選課/出國選課者，須於期末所有科目成績皆已送達註冊組後，始得辦理離校。</text:span><text:span text:style-name="T176">提交畢業離校意願調整申請書後，</text:span><text:span text:style-name="T177">教務處</text:span><text:span text:style-name="T178">始得依本校學位證書格式及發給作業要點第四點規定製作學位證書。學位證書製作需三個工作天。</text:span></text:p>
              </text:list-item>
              <text:list-item>
                <text:p text:style-name="P179"><text:span text:style-name="T180">學生應於畢業當學期</text:span><text:span text:style-name="T181">結束日後</text:span><text:span text:style-name="T182">一個</text:span><text:span text:style-name="T183">月</text:span><text:span text:style-name="T184">內</text:span><text:span text:style-name="T185">完</text:span><text:span text:style-name="T186">成學位論文電子檔及電子論文學術品質同意書繳交</text:span><text:span text:style-name="T187">。</text:span><text:span text:style-name="T188">修業期限屆滿，而有特殊事由者，得以專案申請延長論文送交時限，惟以一次為限，逾期仍未繳交，應予退學</text:span><text:span text:style-name="T18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006in" fo:margin-left="0.1652in" fo:margin-bottom="0.2152in" fo:margin-right="0.1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54in"/>
      </style:header-style>
      <style:footer-style>
        <style:header-footer-properties style:dynamic-spacing="true" fo:min-height="0.0805in"/>
      </style:footer-style>
    </style:page-layout>
    <style:style style:name="P2" style:parent-style-name="頁首" style:family="paragraph">
      <style:paragraph-properties fo:margin-left="6.3986in" fo:margin-right="-0.1652in">
        <style:tab-stops>
          <style:tab-stop style:type="center" style:position="-3.5145in"/>
        </style:tab-stops>
      </style:paragraph-properties>
    </style:style>
    <style:style style:name="T3" style:parent-style-name="預設段落字型" style:family="text">
      <style:text-properties style:font-name="新細明體"/>
    </style:style>
    <style:style style:name="P4" style:parent-style-name="頁首" style:family="paragraph">
      <style:paragraph-properties fo:margin-left="6.3986in" fo:margin-right="-0.1652in">
        <style:tab-stops>
          <style:tab-stop style:type="center" style:position="-3.5145in"/>
        </style:tab-stops>
      </style:paragraph-properties>
    </style:style>
    <style:style style:name="P5" style:parent-style-name="頁尾" style:family="paragraph">
      <style:paragraph-properties style:line-break="normal"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表單編號：<text:span text:style-name="T3">QP-T01-05-10</text:span></text:p>
        <text:p text:style-name="P4">保存年限：4年</text:p>
      </style:header>
      <style:footer>
        <text:p text:style-name="P5">202511版本<text:s text:c="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已通過學位考試本學期將畢業申請書</dc:title>
    <meta:initial-creator>ING</meta:initial-creator>
    <dc:creator>I-CHIEH LU</dc:creator>
    <meta:creation-date>2025-11-06T03:53:00Z</meta:creation-date>
    <dc:date>2025-11-06T03:53:00Z</dc:date>
    <meta:print-date>2017-03-01T01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18" meta:row-count="7" meta:non-whitespace-character-count="868"/>
  </office:meta>
</office:document-meta>
</file>