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T...." svg:font-family="標楷體T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01cm" style:page-number="21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886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2.297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3.67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065cm" fo:keep-together="auto"/>
    </style:style>
    <style:style style:name="表格1.5" style:family="table-row">
      <style:table-row-properties style:min-row-height="0.826cm" fo:keep-together="auto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70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K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6" style:family="table-row">
      <style:table-row-properties style:row-height="1cm" fo:keep-together="auto"/>
    </style:style>
    <style:style style:name="表格1.A1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D1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K1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7" style:family="table-row">
      <style:table-row-properties style:min-row-height="7.179cm" fo:keep-together="auto"/>
    </style:style>
    <style:style style:name="表格1.A17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H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8" style:family="table-row">
      <style:table-row-properties style:min-row-height="0.801cm" fo:keep-together="auto"/>
    </style:style>
    <style:style style:name="表格1.19" style:family="table-row">
      <style:table-row-properties style:min-row-height="0.62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style:snap-to-layout-grid="false"/>
    </style:style>
    <style:style style:name="P2" style:family="paragraph" style:parent-style-name="HTML_20_預設格式">
      <style:paragraph-properties fo:text-align="justify" style:justify-single-word="false" style:snap-to-layout-grid="false"/>
    </style:style>
    <style:style style:name="P3" style:family="paragraph" style:parent-style-name="HTML_20_預設格式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HTML_20_預設格式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HTML_20_預設格式">
      <style:paragraph-properties fo:margin-left="0.804cm" fo:margin-right="0cm" fo:text-align="justify" style:justify-single-word="false" fo:text-indent="-0.804cm" style:auto-text-indent="false" style:snap-to-layout-grid="false"/>
    </style:style>
    <style:style style:name="P6" style:family="paragraph" style:parent-style-name="HTML_20_預設格式">
      <style:paragraph-properties fo:margin-left="0.804cm" fo:margin-right="0cm" fo:text-align="justify" fo:text-align-last="justify" style:justify-single-word="false" fo:text-indent="-0.804cm" style:auto-text-indent="false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HTML_20_預設格式">
      <style:paragraph-properties fo:margin-left="0.804cm" fo:margin-right="0cm" fo:text-align="center" style:justify-single-word="false" fo:text-indent="-0.804cm" style:auto-text-indent="false" style:snap-to-layout-grid="false"/>
      <style:text-properties fo:color="#000000" style:font-name="標楷體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4cm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14cm" fo:font-weight="bold" style:letter-kerning="true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margin-top="0.191cm" fo:margin-bottom="0cm" loext:contextual-spacing="false"/>
    </style:style>
    <style:style style:name="P19" style:family="paragraph" style:parent-style-name="Standard">
      <style:paragraph-properties fo:margin-top="0.191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size-complex="13pt"/>
    </style:style>
    <style:style style:name="P20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</style:style>
    <style:style style:name="P22" style:family="paragraph" style:parent-style-name="Standard">
      <style:paragraph-properties fo:margin-left="0cm" fo:margin-right="-0.191cm" fo:margin-top="0cm" fo:margin-bottom="0cm" loext:contextual-spacing="false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131cm" fo:margin-right="0cm" fo:text-align="center" style:justify-single-word="false" fo:text-indent="-1.131cm" style:auto-text-indent="false" style:snap-to-layout-grid="false"/>
    </style:style>
    <style:style style:name="P24" style:family="paragraph" style:parent-style-name="Standard">
      <style:paragraph-properties fo:margin-left="1.131cm" fo:margin-right="0cm" fo:text-indent="-1.131cm" style:auto-text-indent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25" style:family="paragraph" style:parent-style-name="Standard">
      <style:paragraph-properties fo:margin-left="1.131cm" fo:margin-right="0cm" fo:text-align="end" style:justify-single-word="false" fo:text-indent="-1.131cm" style:auto-text-indent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4.445cm" style:auto-text-indent="false"/>
    </style:style>
    <style:style style:name="P27" style:family="paragraph" style:parent-style-name="Standard">
      <style:paragraph-properties fo:margin-left="1.27cm" fo:margin-right="0cm" fo:line-height="0.423cm" fo:text-align="justify" style:justify-single-word="false" fo:text-indent="-0.847cm" style:auto-text-indent="false" style:text-autospace="none" style:snap-to-layout-grid="false"/>
    </style:style>
    <style:style style:name="P28" style:family="paragraph" style:parent-style-name="Default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Default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Default">
      <style:paragraph-properties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31" style:family="paragraph" style:parent-style-name="Default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Default">
      <style:paragraph-properties fo:line-height="0.423cm"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Default">
      <style:paragraph-properties fo:line-height="0.564cm" fo:text-align="justify" style:justify-single-word="false"/>
    </style:style>
    <style:style style:name="P34" style:family="paragraph" style:parent-style-name="Default">
      <style:paragraph-properties fo:margin-left="0cm" fo:margin-right="0cm" fo:line-height="0.635cm" fo:text-align="justify" style:justify-single-word="false" fo:text-indent="0.212cm" style:auto-text-indent="false"/>
    </style:style>
    <style:style style:name="P35" style:family="paragraph" style:parent-style-name="Default">
      <style:paragraph-properties fo:margin-left="0cm" fo:margin-right="0cm" fo:line-height="0.635cm" fo:text-align="justify" style:justify-single-word="false" fo:text-indent="2.057cm" style:auto-text-indent="false"/>
    </style:style>
    <style:style style:name="P36" style:family="paragraph" style:parent-style-name="Default">
      <style:paragraph-properties fo:margin-left="0cm" fo:margin-right="0cm" fo:line-height="0.564cm" fo:text-align="justify" style:justify-single-word="false" fo:text-indent="5.292cm" style:auto-text-indent="false"/>
    </style:style>
    <style:style style:name="P37" style:family="paragraph" style:parent-style-name="Default">
      <style:paragraph-properties fo:margin-left="1.379cm" fo:margin-right="0cm" fo:line-height="0.564cm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3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letter-spacing="-0.014cm" fo:font-weight="bold" style:letter-kerning="true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22" style:family="text">
      <style:text-properties fo:color="#000000" fo:letter-spacing="-0.007cm" style:font-weight-complex="bold"/>
    </style:style>
    <style:style style:name="T23" style:family="text">
      <style:text-properties style:font-size-complex="14pt"/>
    </style:style>
    <style:style style:name="T24" style:family="text">
      <style:text-properties fo:letter-spacing="-0.007cm" style:font-weight-complex="bold"/>
    </style:style>
    <style:style style:name="T2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8"><text:span text:style-name="T11">諮 <text:s text:c="3"/>商 <text:s text:c="3"/>心 <text:s text:c="3"/>理 <text:s text:c="3"/>實 <text:s text:c="3"/>習 <text:s text:c="3"/>證 <text:s text:c="3"/>明 <text:s text:c="3"/>書</text:span><text:span text:style-name="T12"> </text:span><text:span text:style-name="T13">（103年12月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0">出生日期</text:p>
          </table:table-cell>
          <table:covered-table-cell/>
          <table:table-cell table:style-name="表格1.B2" table:number-columns-spanned="3" office:value-type="string">
            <text:p text:style-name="P10"><text:s text:c="5"/>年 月 日</text:p>
          </table:table-cell>
          <table:covered-table-cell/>
          <table:covered-table-cell/>
          <table:table-cell table:style-name="表格1.B2" table:number-columns-spanned="2" office:value-type="string">
            <text:p text:style-name="P10">身分證</text:p>
            <text:p text:style-name="P13">統一編號</text:p>
          </table:table-cell>
          <table:covered-table-cell/>
          <table:table-cell table:style-name="表格1.L2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19">就讀學校、系所</text:p>
          </table:table-cell>
          <table:covered-table-cell/>
          <table:table-cell table:style-name="表格1.C3" table:number-columns-spanned="10" office:value-type="string">
            <text:p text:style-name="P18"><text:span text:style-name="T16"><text:s text:c="19"/>學校 <text:s text:c="19"/>系所（ <text:s text:c="11"/>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實習機構名稱</text:p>
          </table:table-cell>
          <table:covered-table-cell/>
          <table:table-cell table:style-name="表格1.C3" table:number-columns-spanned="10" office:value-type="string">
            <text:p text:style-name="P20"><text:span text:style-name="T16"><text:s text:c="33"/>（請填機構全名，含部門/單位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9">實習期間</text:p>
          </table:table-cell>
          <table:covered-table-cell/>
          <table:table-cell table:style-name="表格1.C3" table:number-columns-spanned="10" office:value-type="string">
            <text:p text:style-name="P20"><text:span text:style-name="T16">民國 <text:s text:c="8"/>年 <text:s text:c="5"/>月 <text:s text:c="4"/>日 <text:s text:c="2"/>至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21"><text:span text:style-name="T17">實作訓練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2"><text:span text:style-name="T17">實習週數或時數</text:span>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一、個別、婚姻或家庭諮商及心理治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23"><text:span text:style-name="T21">　 <text:s text:c="8"/>小時</text:span></text:p>
          </table:table-cell>
          <table:covered-table-cell/>
        </table:table-row>
        <table:table-row table:style-name="表格1.7">
          <table:table-cell table:style-name="表格1.A8" table:number-columns-spanned="10" office:value-type="string">
            <text:p text:style-name="P2"><text:span text:style-name="T4">二、團體諮商及心理治療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23"><text:span text:style-name="T21"><text:s text:c="11"/>小時</text:span></text:p>
          </table:table-cell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11">三、個案評估及心理衡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3"><text:span text:style-name="T21"><text:s text:c="11"/>小時</text:span></text:p>
          </table:table-cell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16"><text:span text:style-name="T17">直接服務時數（以上三項實作訓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4">合計 <text:s text:c="7"/>小時</text:p>
          </table:table-cell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3">四、心理諮詢、心理衛生教育及預防推廣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5"><text:span text:style-name="T9">□</text:span><text:span text:style-name="T25">有 <text:s/>□無</text:span></text:p>
          </table:table-cell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4">五、諮商心理機構或單位之專業行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5"><text:span text:style-name="T9">□</text:span><text:span text:style-name="T25">有 <text:s/>□無</text:span></text:p>
          </table:table-cell>
          <table:covered-table-cell/>
        </table:table-row>
        <table:table-row table:style-name="表格1.7">
          <table:table-cell table:style-name="表格1.A2" table:number-columns-spanned="10" office:value-type="string">
            <text:p text:style-name="P5"><text:span text:style-name="T17">六、其他諮商心理有關之自選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5"><text:span text:style-name="T9">□</text:span><text:span text:style-name="T25">有 <text:s/>□無</text:span></text:p>
          </table:table-cell>
          <table:covered-table-cell/>
        </table:table-row>
        <table:table-row table:style-name="表格1.7">
          <table:table-cell table:style-name="表格1.A8" table:number-columns-spanned="10" office:value-type="string">
            <text:p text:style-name="P5"><text:span text:style-name="T19">經考評及格，全年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23"><text:span text:style-name="T21"><text:s text:c="4"/>週或 <text:s text:c="3"/>小時</text:span></text:p>
          </table:table-cell>
          <table:covered-table-cell/>
        </table:table-row>
        <table:table-row table:style-name="表格1.7">
          <table:table-cell table:style-name="表格1.A15" table:number-columns-spanned="10" office:value-type="string">
            <text:p text:style-name="P5"><text:span text:style-name="T19">專業督導時數（應受執業達2年以上之諮商心理師指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23"><text:span text:style-name="T21"><text:s text:c="12"/>小時</text:span></text:p>
          </table:table-cell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>實習成績</text:p>
          </table:table-cell>
          <table:covered-table-cell/>
          <table:covered-table-cell/>
          <table:table-cell table:style-name="表格1.D16" table:number-columns-spanned="2" office:value-type="string">
            <text:p text:style-name="P7">上 <text:s/>學 <text:s/>期</text:p>
          </table:table-cell>
          <table:covered-table-cell/>
          <table:table-cell table:style-name="表格1.D16" table:number-columns-spanned="3" office:value-type="string">
            <text:p text:style-name="P5"><text:span text:style-name="T17">□</text:span><text:span text:style-name="T19">及格 □不及格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7">下 <text:s/>學 <text:s/>期</text:p>
          </table:table-cell>
          <table:covered-table-cell/>
          <table:table-cell table:style-name="表格1.K16" table:number-columns-spanned="2" office:value-type="string">
            <text:p text:style-name="P1"><text:span text:style-name="T17">□</text:span><text:span text:style-name="T19">及格 □不及格</text:span></text:p>
          </table:table-cell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5"/>
            <text:p text:style-name="P9"/>
            <text:p text:style-name="P9"/>
            <text:p text:style-name="P9"/>
            <text:p text:style-name="P26"><text:span text:style-name="T4">（</text:span><text:span text:style-name="T17">實習機構</text:span><text:span text:style-name="T4">蓋印處）</text:span></text:p>
            <text:p text:style-name="P9"/>
            <text:p text:style-name="P9"/>
            <text:p text:style-name="P9"/>
            <text:p text:style-name="P34"><text:span text:style-name="T4">機構負責人： <text:s text:c="16"/>（簽章）</text:span></text:p>
            <text:p text:style-name="P34"><text:span text:style-name="T4">單位主管： <text:s text:c="18"/>（簽章）</text:span></text:p>
            <text:p text:style-name="P34"><text:span text:style-name="T4">專業督導： <text:s text:c="18"/>（簽章）</text:span></text:p>
            <text:p text:style-name="P35"><text:span text:style-name="T4">（諮心字第 <text:s text:c="13"/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29"/>
            <text:p text:style-name="P28"/>
            <text:p text:style-name="P28"/>
            <text:p text:style-name="P28"/>
            <text:p text:style-name="P36"><text:span text:style-name="T4">（</text:span><text:span text:style-name="T8">學校蓋印處</text:span><text:span text:style-name="T4">）</text:span></text:p>
            <text:p text:style-name="P31"/>
            <text:p text:style-name="P31"/>
            <text:p text:style-name="P31"/>
            <text:p text:style-name="P33"><text:span text:style-name="T5">校長（或授權代表）： <text:s text:c="10"/></text:span><text:span text:style-name="T4">（簽章）</text:span></text:p>
            <text:p text:style-name="P30"/>
            <text:p text:style-name="P33"><text:span text:style-name="T4">系、所主管： <text:s text:c="18"/>（簽章）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7" office:value-type="string">
            <text:p text:style-name="P33"><text:span text:style-name="T4"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33"><text:span text:style-name="T4"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32">附註：</text:p>
            <text:p text:style-name="P27"><text:span text:style-name="T17">一、本證明書必須由實習機構及學校依申請人實際情形詳細查核後出具，如有不實，出證者應負法律責任。</text:span></text:p>
            <text:p text:style-name="P27"><text:span text:style-name="T4">二、依心理師法施行細則第1之5條第2項規定，實習應於執業達2年以上之諮商心理師指導下為之，</text:span><text:span text:style-name="T17">其實習週數或時數，合計應達43週或1500小時以上；</text:span><text:span text:style-name="T4">個別、婚姻或家庭諮商及心理治療、團體諮商及心理治療、個案評估及心理衡鑑之實作訓練期間，應達9週或360小時以上。</text:span></text:p>
            <text:p text:style-name="P27"><text:span text:style-name="T17">三、實習成績及格與否由實習機構與學校共同評定之。</text:span></text:p>
            <text:p text:style-name="P27"><text:span text:style-name="T4">四、本證明書僅供100年6月30日以後始進入相關研究所就讀者，報名專門職業及技術人員高等考試諮商心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T...." svg:font-family="標楷體T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T...." fo:font-family="標楷體T...., 新細明體" style:font-family-generic="roman" fo:font-size="12pt" fo:language="en" fo:country="US" style:font-name-asian="標楷體T...." style:font-family-asian="標楷體T.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習諮商心理實習證明書</dc:title>
    <meta:initial-creator>user</meta:initial-creator>
    <meta:creation-date>2015-06-11T09:36:00</meta:creation-date>
    <dc:creator>user</dc:creator>
    <dc:date>2015-06-11T09:36:00</dc:date>
    <meta:print-date>2014-02-24T12:41:00</meta:print-date>
    <meta:editing-cycles>2</meta:editing-cycles>
    <meta:editing-duration>PT1M</meta:editing-duration>
    <meta:document-statistic meta:table-count="1" meta:image-count="0" meta:object-count="0" meta:page-count="2" meta:paragraph-count="52" meta:word-count="634" meta:character-count="1039" meta:non-whitespace-character-count="646"/>
    <meta:generator>LibreOffice/5.3.0.3$Windows_x86 LibreOffice_project/7074905676c47b82bbcfbea1aeefc84afe1c50e1</meta:generator>
  </office:meta>
</office:document-meta>
</file>