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1" style:font-size-asian="28pt" style:font-weight-asian="bold" style:font-size-complex="40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4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left="0cm" fo:margin-right="0cm" fo:text-indent="1.131cm" style:auto-text-indent="false"/>
    </style:style>
    <style:style style:name="P6" style:family="paragraph" style:parent-style-name="Standard">
      <style:paragraph-properties fo:margin-left="0.75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1" style:font-size-asian="20pt" style:font-size-complex="2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margin-left="11.248cm" fo:margin-right="-0.85cm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T1" style:family="text">
      <style:text-properties style:font-name="標楷體" fo:font-size="40pt" fo:font-weight="bold" style:font-name-asian="標楷體1" style:font-size-asian="40pt" style:font-weight-asian="bold" style:font-size-complex="4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40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20pt" style:font-name-asian="標楷體1" style:font-size-asian="20pt" style:font-size-complex="24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6" style:family="text">
      <style:text-properties style:font-name="標楷體" fo:font-size="18pt" style:font-name-asian="標楷體1" style:font-size-asian="18pt" style:font-size-complex="21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4pt" style:font-name-asian="標楷體1" style:font-size-asian="14pt" style:font-size-complex="18pt"/>
    </style:style>
    <style:style style:name="T9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政治大學</text:span></text:p>
      <text:p text:style-name="P1"><text:span text:style-name="T2">輔導與諮商碩士學位學程</text:span></text:p>
      <text:p text:style-name="P1"><text:span text:style-name="T2">服 務 證 明 書(稿)</text:span></text:p>
      <text:p text:style-name="P2"/>
      <text:p text:style-name="Standard"><text:span text:style-name="T3"><text:s/></text:span><text:span text:style-name="T4"><text:s text:c="3"/></text:span><text:span text:style-name="T6">茲證明</text:span><text:span text:style-name="T4"> ○○○ 君於 ○○ 學年度就讀本學程期間，擔任本學程○○學年度舉辦之「○○學術研討會」工作人員，協助各項會務事項，表現認真負責，特頒此證。</text:span></text:p>
      <text:p text:style-name="P3"/>
      <text:p text:style-name="P3"/>
      <text:p text:style-name="P5"><text:span text:style-name="T7">國立政治大學輔導與諮商碩士學位學程</text:span></text:p>
      <text:p text:style-name="P6"><text:span text:style-name="T5"><text:s text:c="2"/>學 <text:s/>程 <text:s/>主 <text:s/>任</text:span><text:span text:style-name="T4"> <text:s text:c="2"/>○ ○ ○</text:span></text:p>
      <text:p text:style-name="P7"/>
      <text:p text:style-name="P1"><text:span text:style-name="T8">中 華 民 國 <text:s/></text:span><text:span text:style-name="T4">○○</text:span><text:span text:style-name="T8"> <text:s/>年 <text:s/></text:span><text:span text:style-name="T4">○○</text:span><text:span text:style-name="T8"> <text:s/>月 <text:s/></text:span><text:span text:style-name="T4">○○</text:span><text:span text:style-name="T8"> <text:s/>日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-0.85cm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172-043-03</text:span></text:p>
        <text:p text:style-name="MP1"><text:span text:style-name="MT1">保存年限：3年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0-01T09:05:00</meta:creation-date>
    <dc:date>2013-10-01T09:05:00</dc:date>
    <meta:editing-duration>PT1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9" meta:word-count="136" meta:character-count="193" meta:non-whitespace-character-count="15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