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52cm"/>
          <style:tab-stop style:position="7.325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452cm"/>
          <style:tab-stop style:position="7.325cm" style:type="center"/>
        </style:tab-stops>
      </style:paragraph-properties>
      <style:text-properties style:font-name="標楷體" fo:font-size="28pt" fo:font-weight="bold" style:font-name-asian="標楷體1" style:font-size-asian="28pt" style:font-weight-asian="bold" style:font-size-complex="40pt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24pt"/>
    </style:style>
    <style:style style:name="P6" style:family="paragraph" style:parent-style-name="Standard">
      <style:text-properties style:font-name="標楷體" fo:font-size="9pt" style:font-name-asian="標楷體1" style:font-size-asian="9pt"/>
    </style:style>
    <style:style style:name="P7" style:family="paragraph" style:parent-style-name="Standard">
      <style:paragraph-properties fo:margin-left="0cm" fo:margin-right="0cm" fo:text-indent="0.564cm" style:auto-text-indent="false"/>
    </style:style>
    <style:style style:name="P8" style:family="paragraph" style:parent-style-name="Standard">
      <style:paragraph-properties fo:margin-left="0cm" fo:margin-right="0cm" fo:text-indent="2.542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標楷體" fo:font-size="9pt" style:font-name-asian="標楷體1" style:font-size-asian="9pt"/>
    </style:style>
    <style:style style:name="P10" style:family="paragraph" style:parent-style-name="Standard">
      <style:paragraph-properties fo:margin-left="0cm" fo:margin-right="0cm" fo:text-indent="2.619cm" style:auto-text-indent="false"/>
    </style:style>
    <style:style style:name="P11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1" style:font-size-asian="18pt" style:font-size-complex="2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margin-left="11.248cm" fo:margin-right="-0.85cm" fo:text-indent="0cm" style:auto-text-indent="false">
        <style:tab-stops>
          <style:tab-stop style:position="7.325cm" style:type="center"/>
          <style:tab-stop style:position="15.252cm" style:type="right"/>
        </style:tab-stops>
      </style:paragraph-properties>
    </style:style>
    <style:style style:name="T1" style:family="text">
      <style:text-properties style:font-name="標楷體" fo:font-size="40pt" fo:font-weight="bold" style:font-name-asian="標楷體1" style:font-size-asian="40pt" style:font-weight-asian="bold" style:font-size-complex="40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40pt"/>
    </style:style>
    <style:style style:name="T3" style:family="text">
      <style:text-properties style:font-name="標楷體" fo:font-size="9pt" style:font-name-asian="標楷體1" style:font-size-asian="9pt"/>
    </style:style>
    <style:style style:name="T4" style:family="text">
      <style:text-properties style:font-name="標楷體" fo:font-size="18pt" style:font-name-asian="標楷體1" style:font-size-asian="18pt" style:font-size-complex="2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2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 style:font-size-complex="18pt"/>
    </style:style>
    <style:style style:name="T8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政治大學</text:span></text:p>
      <text:p text:style-name="P2"><text:span text:style-name="T2">輔導與諮商碩士學位學程</text:span></text:p>
      <text:p text:style-name="P3"><text:span text:style-name="T1"><text:tab/><text:tab/></text:span><text:span text:style-name="T2">教學助理證明書(稿)</text:span></text:p>
      <text:p text:style-name="P4"/>
      <text:p text:style-name="Standard"><text:span text:style-name="T3"><text:s/></text:span><text:span text:style-name="T4"><text:s text:c="4"/>○○○ 於 ○○ 學年度就讀本學程，擔任○○○教授開授「○○○○」課程之教學助理，工作項目包含教學資料蒐集與準備、教學設備之架設、學生學習成績登錄與計算等相關事宜，表現卓越，特此證明。</text:span></text:p>
      <text:p text:style-name="P5"/>
      <text:p text:style-name="P7"><text:span text:style-name="T6">國立政治大學 輔導與諮商碩士學位學程</text:span></text:p>
      <text:p text:style-name="P8"><text:span text:style-name="T5">授 課 教 授</text:span><text:span text:style-name="T4"> <text:s text:c="2"/>○ ○ ○</text:span></text:p>
      <text:p text:style-name="P9"/>
      <text:p text:style-name="P10"><text:span text:style-name="T5">學 程 主 任</text:span><text:span text:style-name="T4"> <text:s text:c="3"/>○ ○ ○</text:span></text:p>
      <text:p text:style-name="P11"/>
      <text:p text:style-name="P1"><text:span text:style-name="T4"><text:s text:c="2"/></text:span><text:span text:style-name="T7">中 華 民 國 <text:s text:c="2"/></text:span><text:span text:style-name="T4">○○</text:span><text:span text:style-name="T7"> <text:s/>年 <text:s text:c="2"/></text:span><text:span text:style-name="T4">○○</text:span><text:span text:style-name="T7"> <text:s/>月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-0.85cm" fo:text-indent="0cm" style:auto-text-indent="false">
        <style:tab-stops>
          <style:tab-stop style:position="7.325cm" style:type="center"/>
          <style:tab-stop style:position="15.252cm" style:type="right"/>
        </style:tab-stops>
      </style:paragraph-properties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172-043-01</text:span></text:p>
        <text:p text:style-name="MP1"><text:span text:style-name="MT1">保存年限：3年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10-01T09:07:00</meta:creation-date>
    <dc:date>2013-10-01T09:07:0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0" meta:word-count="160" meta:character-count="222" meta:non-whitespace-character-count="17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