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1" style:font-size-asian="28pt" style:font-weight-asian="bold" style:font-size-complex="40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24pt"/>
    </style:style>
    <style:style style:name="P5" style:family="paragraph" style:parent-style-name="Standard">
      <style:paragraph-properties fo:margin-left="0cm" fo:margin-right="0cm" fo:text-indent="0.494cm" style:auto-text-indent="false"/>
    </style:style>
    <style:style style:name="P6" style:family="paragraph" style:parent-style-name="Standard">
      <style:paragraph-properties fo:margin-left="0cm" fo:margin-right="0cm" fo:text-indent="1.977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7pt" style:font-name-asian="標楷體1" style:font-size-asian="7pt"/>
    </style:style>
    <style:style style:name="P8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1" style:font-size-asian="14pt" style:font-size-complex="2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margin-left="11.248cm" fo:margin-right="-0.85cm" fo:text-indent="0cm" style:auto-text-indent="false"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T1" style:family="text">
      <style:text-properties style:font-name="標楷體" fo:font-size="40pt" fo:font-weight="bold" style:font-name-asian="標楷體1" style:font-size-asian="40pt" style:font-weight-asian="bold" style:font-size-complex="40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4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4pt" style:font-name-asian="標楷體1" style:font-size-asian="24pt" style:font-size-complex="24pt"/>
    </style:style>
    <style:style style:name="T5" style:family="text">
      <style:text-properties style:font-name="標楷體" fo:font-size="14pt" style:font-name-asian="標楷體1" style:font-size-asian="14pt" style:font-size-complex="2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2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0pt" style:font-name-asian="標楷體1" style:font-size-asian="10pt" style:font-size-complex="18pt"/>
    </style:style>
    <style:style style:name="T10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政治大學</text:span></text:p>
      <text:p text:style-name="P2"><text:span text:style-name="T2">輔導與諮商碩士學位學程</text:span></text:p>
      <text:p text:style-name="P2"><text:span text:style-name="T2">研究助理證明書(稿)</text:span></text:p>
      <text:p text:style-name="P3"/>
      <text:p text:style-name="Standard"><text:span text:style-name="T3"><text:s/></text:span><text:span text:style-name="T4"><text:s text:c="3"/></text:span><text:span text:style-name="T5"><text:s/></text:span><text:span text:style-name="T8">○○○ 於 ○○ 學年度就讀本學程期間，擔任○○○教授主持之國科會(教育部、研考會…)計畫（計畫名稱：○○○○○○；計畫編號：○○○○○○○）研究助理，工作項目包含教授聯絡、資料蒐集與分析、問卷編製與設計、深度訪談與逐字稿謄寫、經費核銷等相關研究事宜，表現卓越，特此證明。</text:span></text:p>
      <text:p text:style-name="P4"/>
      <text:p text:style-name="P5"><text:span text:style-name="T6">國立政治大學 輔導與諮商碩士學位學程</text:span></text:p>
      <text:p text:style-name="P6"><text:span text:style-name="T7">計畫主持人</text:span><text:span text:style-name="T5"> <text:s text:c="2"/>○ ○ ○</text:span></text:p>
      <text:p text:style-name="P7"/>
      <text:p text:style-name="P6"><text:span text:style-name="T7">學 <text:s text:c="2"/>程 <text:s/>主 <text:s/>任</text:span><text:span text:style-name="T5"> <text:s text:c="2"/>○ ○ ○</text:span></text:p>
      <text:p text:style-name="P8"/>
      <text:p text:style-name="P1"><text:span text:style-name="T5"><text:s text:c="2"/></text:span><text:span text:style-name="T9">中 華 民 國 <text:s text:c="2"/></text:span><text:span text:style-name="T5">○○</text:span><text:span text:style-name="T9"> <text:s/>年 <text:s text:c="2"/></text:span><text:span text:style-name="T5">○○</text:span><text:span text:style-name="T9"> <text:s/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-0.85cm" fo:text-indent="0cm" style:auto-text-indent="false"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單編號：172-043-01</text:span></text:p>
        <text:p text:style-name="MP1"><text:span text:style-name="MT1">保存年限：3年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0-01T09:05:00</meta:creation-date>
    <dc:date>2013-10-01T09:05:0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0" meta:word-count="196" meta:character-count="265" meta:non-whitespace-character-count="22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