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33" style:font-name="Tahoma" fo:background-color="#ffffff" style:font-name-complex="Tahoma1" style:font-size-complex="9pt"/>
    </style:style>
    <style:style style:name="P3" style:family="paragraph" style:parent-style-name="Standard">
      <style:text-properties fo:color="#333333" style:font-name="Tahoma" fo:font-size="14pt" fo:background-color="#ffffff" style:font-size-asian="14pt" style:font-name-complex="Tahoma1" style:font-size-complex="14pt"/>
    </style:style>
    <style:style style:name="P4" style:family="paragraph" style:parent-style-name="Standard">
      <style:paragraph-properties fo:margin-left="0.582cm" fo:margin-right="0cm" fo:text-indent="-0.582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ahoma" fo:font-size="22pt" fo:background-color="#ffffff" loext:char-shading-value="0" style:font-size-asian="22pt" style:font-name-complex="Tahoma1" style:font-size-complex="9pt"/>
    </style:style>
    <style:style style:name="T2" style:family="text">
      <style:text-properties fo:color="#333333" style:font-name="Tahoma" fo:font-size="14pt" fo:background-color="#ffffff" loext:char-shading-value="0" style:font-size-asian="14pt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政治大學輔導與諮商碩士學位學程</text:span></text:p>
      <text:p text:style-name="P1"><text:span text:style-name="T1">教室借用辦法</text:span></text:p>
      <text:p text:style-name="P2"/>
      <text:p text:style-name="P4"><text:span text:style-name="T2">1. 本學程教室提供團體輔導室、個諮室（2間）及錄影設備，可做為上課、個案演練、團體帶領之使用。</text:span></text:p>
      <text:p text:style-name="Standard"><text:span text:style-name="T2">2. 請使用者自行備妥製作所需素材以及耗材。</text:span></text:p>
      <text:p text:style-name="Standard"><text:span text:style-name="T2">3. 本學程教室限本學程師生使用。</text:span></text:p>
      <text:p text:style-name="Standard"><text:span text:style-name="T2">4. 本實驗室請勿飲食，請共同愛惜器材及保持整潔。</text:span></text:p>
      <text:p text:style-name="Standard"><text:span text:style-name="T2">5. 硬體容量有限，若使用錄影設備，資料請自行存檔，勿留在電腦</text:span></text:p>
      <text:p text:style-name="Standard"><text:span text:style-name="T2"><text:s text:c="3"/>硬碟中。</text:span></text:p>
      <text:p text:style-name="Standard"><text:span text:style-name="T2">6. 如需調整器材配線或週邊設備請洽本學程辦公室行政人員協助。</text:span></text:p>
      <text:p text:style-name="Standard"><text:span text:style-name="T2">7. 教室借用時間僅限於行政工作時間(上午8:30至下午5:30)。</text:span></text:p>
      <text:p text:style-name="P3"/>
      <text:p text:style-name="P3"/>
      <text:p text:style-name="Standard"><text:span text:style-name="T2">相關申請表格：輔諮碩學程教室使用申請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3-05-03T00:58:00</meta:print-date>
    <meta:creation-date>2013-05-02T06:09:00</meta:creation-date>
    <dc:date>2013-05-03T05:55:00</dc:date>
    <meta:editing-duration>PT32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1" meta:word-count="233" meta:character-count="257" meta:non-whitespace-character-count="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