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9.5pt" style:font-name-asian="標楷體1" style:font-size-asian="9.5pt" style:font-size-complex="9.5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9.5pt" style:font-name-asian="標楷體1" style:font-size-asian="9.5pt" style:font-size-complex="9.5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政治大學國內校際選課辦法</text:span></text:p>
      <text:p text:style-name="Standard"><text:span text:style-name="T3">民國85年6月14日教務會議通過</text:span></text:p>
      <text:p text:style-name="Standard"><text:span text:style-name="T3">民國91年1月7日教務會議修正通過</text:span></text:p>
      <text:p text:style-name="Standard"><text:span text:style-name="T3">民國91年2月8日教育部台(91)高(二)字第91018828號函備查</text:span></text:p>
      <text:p text:style-name="Standard"><text:span text:style-name="T3">民國98年12月28日教務會議修正通過</text:span></text:p>
      <text:p text:style-name="Standard"><text:span text:style-name="T3">民國99年4月7日教育部台高(二)字第0990049394號函備查</text:span></text:p>
      <text:p text:style-name="P1"/>
      <text:p text:style-name="Standard"><text:span text:style-name="T4">第一條 本辦法係依大學法及其施行細則訂定之。</text:span></text:p>
      <text:p text:style-name="Standard"><text:span text:style-name="T4">第二條 本校學生選修他校課程，或他校學生選修本校課程，須經各該院系所之同意，其規則得 <text:s/></text:span></text:p>
      <text:p text:style-name="Standard"><text:span text:style-name="T4"><text:s text:c="7"/>由各院系所於本辦法之外另訂之。</text:span></text:p>
      <text:p text:style-name="Standard"><text:span text:style-name="T4">第三條 學生辦理校際選課以雙方學校之一方未開課者為原則。</text:span></text:p>
      <text:p text:style-name="Standard"><text:span text:style-name="T4"><text:s text:c="7"/>雙方學生有跨系所或跨年級選課者，應由相關系所同意，始得辦理。</text:span></text:p>
      <text:p text:style-name="Standard"><text:span text:style-name="T4">第四條 學生辦理校際選課應填寫申請表單，於當學期加退選結束前完成申請程序，並於加簽結</text:span></text:p>
      <text:p text:style-name="Standard"><text:span text:style-name="T4"><text:s text:c="7"/>束前將表單送教務處註冊組登錄，始完成選課。未依規定完成程序者，視為未選課。</text:span></text:p>
      <text:p text:style-name="Standard"><text:span text:style-name="T4"><text:s text:c="7"/>本校學生選修他校課程，每學期以選修六學分為上限；其在學期間跨校選課總學分數之</text:span></text:p>
      <text:p text:style-name="Standard"><text:span text:style-name="T4"><text:s text:c="7"/>上限，由各系所視需要自訂之。</text:span></text:p>
      <text:p text:style-name="Standard"><text:span text:style-name="T4">第五條 他校學生選修本校課程者，應依規定繳交學分費；所選課程設有實習者，亦應繳交實習</text:span></text:p>
      <text:p text:style-name="Standard"><text:span text:style-name="T4"><text:s text:c="7"/>費。其成績應由授課教師於學期成績繳交期限內送教務處註冊組，再分送至學生原肄業</text:span></text:p>
      <text:p text:style-name="Standard"><text:span text:style-name="T4"><text:s text:c="7"/>學校。</text:span></text:p>
      <text:p text:style-name="Standard"><text:span text:style-name="T4">第六條 本校學生選修他校課程者，其繳費、上課、成績核給等，均依接受選課學校之規定辦理。</text:span></text:p>
      <text:p text:style-name="Standard"><text:span text:style-name="T4">第七條 本辦法經本校教務會議通過後，由校長公告施行，並報請教育部備查，修正時亦同。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怡梅</meta:initial-creator>
    <dc:creator>User</dc:creator>
    <meta:editing-cycles>2</meta:editing-cycles>
    <meta:creation-date>2012-07-18T04:56:00</meta:creation-date>
    <dc:date>2012-07-18T04:56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20" meta:word-count="535" meta:character-count="620" meta:non-whitespace-character-count="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