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009cm" fo:margin-top="0cm" fo:margin-bottom="0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1.789cm"/>
    </style:style>
    <style:style style:name="表格1.1" style:family="table-row">
      <style:table-row-properties style:min-row-height="1.9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style:vertical-align="middle" style:border-line-width-bottom="0.026cm 0.026cm 0.026cm" fo:padding-left="0.199cm" fo:padding-right="0.191cm" fo:padding-top="0cm" fo:padding-bottom="0cm" fo:border-left="1.5pt solid #00000a" fo:border-right="0.5pt solid #00000a" fo:border-top="0.5pt solid #00000a" fo:border-bottom="2.25pt double #00000a"/>
    </style:style>
    <style:style style:name="表格1.B6" style:family="table-cell">
      <style:table-cell-properties style:vertical-align="middle" style:border-line-width-bottom="0.026cm 0.026cm 0.026cm" fo:padding-left="0.199cm" fo:padding-right="0.191cm" fo:padding-top="0cm" fo:padding-bottom="0cm" fo:border-left="0.5pt solid #00000a" fo:border-right="1.5pt solid #00000a" fo:border-top="0.5pt solid #00000a" fo:border-bottom="2.25pt double #00000a"/>
    </style:style>
    <style:style style:name="表格1.A7" style:family="table-cell">
      <style:table-cell-properties style:vertical-align="middle" style:border-line-width-top="0.026cm 0.026cm 0.026cm" fo:padding-left="0.199cm" fo:padding-right="0.191cm" fo:padding-top="0cm" fo:padding-bottom="0cm" fo:border-left="1.5pt solid #00000a" fo:border-right="0.5pt solid #00000a" fo:border-top="2.25pt double #00000a" fo:border-bottom="0.5pt solid #00000a"/>
    </style:style>
    <style:style style:name="表格1.B7" style:family="table-cell">
      <style:table-cell-properties style:vertical-align="middle" style:border-line-width-top="0.026cm 0.026cm 0.026cm" fo:padding-left="0.199cm" fo:padding-right="0.191cm" fo:padding-top="0cm" fo:padding-bottom="0cm" fo:border-left="0.5pt solid #00000a" fo:border-right="1.5pt solid #00000a" fo:border-top="2.25pt double #00000a" fo:border-bottom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text-properties style:font-name="標楷體" style:font-size-complex="12pt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11" style:family="paragraph" style:parent-style-name="Header">
      <style:paragraph-properties fo:margin-left="13.75cm" fo:margin-right="0cm" fo:text-indent="0cm" style:auto-text-indent="false"/>
      <style:text-properties style:font-name="新細明體" style:font-name-asian="新細明體2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2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style:font-name="標楷體" fo:font-weight="normal" style:font-name-asian="標楷體1" style:font-weight-asian="norm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政治大學輔導與諮商碩士學位學程 </text:span></text:p>
      <text:p text:style-name="P5"><text:span text:style-name="T2"><text:s text:c="6"/></text:span><text:span text:style-name="T1"><text:s/>學年度 第</text:span><text:span text:style-name="T2"> <text:s text:c="3"/></text:span><text:span text:style-name="T1">學期 <text:s/>系所加退選申請表</text:span><text:bookmark text:name="_GoBack"/></text:p>
      <text:p text:style-name="P6"><text:span text:style-name="T4">申請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1"><text:span text:style-name="T6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系/所級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學號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6">聯絡電話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科目代號</text:span></text:p>
          </table:table-cell>
          <table:table-cell table:style-name="表格1.B2" table:number-columns-spanned="5" office:value-type="string">
            <text:p text:style-name="Standard"><text:span text:style-name="T7">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課程名稱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授課教師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6">申請事由</text:span></text:p>
          </table:table-cell>
          <table:table-cell table:style-name="表格1.B6" table:number-columns-spanned="5" office:value-type="string">
            <text:list xml:id="list172091157" text:style-name="WWNum1">
              <text:list-item>
                <text:p text:style-name="P9"><text:span text:style-name="T8">加選</text:span></text:p>
              </text:list-item>
              <text:list-item>
                <text:p text:style-name="P9"><text:span text:style-name="T8">退選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6">學生簽章</text:span></text:p>
          </table:table-cell>
          <table:table-cell table:style-name="表格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授課老師簽名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<text:span text:style-name="T6">所屬單位</text:span></text:p>
            <text:p text:style-name="P1"><text:span text:style-name="T6">承辦人簽章</text:span>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※ 請於授課老師簽章後，於加選期間內送至學程辦公室處理，逾期恕不受理。</text:span></text:p>
      <text:p text:style-name="Standard"><text:span text:style-name="T8">※ </text:span><text:span text:style-name="Strong"><text:span text:style-name="T9">加簽暨退課結束後，</text:span></text:span><text:span text:style-name="T8">請自行上網確認選課結果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cm" fo:margin-right="0cm" fo:text-indent="0cm" style:auto-text-indent="false"/>
      <style:text-properties style:font-name="新細明體" style:font-name-asian="新細明體2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6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34cm" fo:margin-left="0cm" fo:margin-right="0cm" fo:margin-bottom="1.933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　　　　　　　　　　　　　　　　　　　　　　　　　　　　　　　　　　　108.3.5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3-05T03:10:00</meta:creation-date>
    <dc:date>2019-04-24T07:25:00</dc:date>
    <meta:editing-duration>PT2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1" meta:word-count="151" meta:character-count="220" meta:non-whitespace-character-count="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