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標楷體G...." svg:font-family="標楷體, 標楷體G....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標楷體G...." style:font-name-asian="標楷體, 標楷體G...." style:font-name-complex="標楷體, 標楷體G...." fo:font-weight="bold" style:font-weight-asian="bold" style:font-weight-complex="bold" fo:color="#000000" fo:font-size="22pt" style:font-size-asian="22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, 標楷體G...." style:font-name-asian="標楷體, 標楷體G...." style:font-name-complex="標楷體, 標楷體G...." fo:font-weight="bold" style:font-weight-asian="bold" style:font-weight-complex="bold" fo:color="#000000" fo:font-size="22pt" style:font-size-asian="22pt"/>
    </style:style>
    <style:style style:name="P4" style:parent-style-name="Standard" style:family="paragraph">
      <style:paragraph-properties fo:line-height="0.2361in"/>
      <style:text-properties style:font-name="標楷體, 標楷體G...." style:font-name-asian="標楷體, 標楷體G...." style:font-name-complex="標楷體, 標楷體G...." fo:font-weight="bold" style:font-weight-asian="bold" style:font-weight-complex="bold" fo:color="#000000" fo:font-size="22pt" style:font-size-asian="22pt"/>
    </style:style>
    <style:style style:name="P5" style:parent-style-name="Standard" style:family="paragraph">
      <style:paragraph-properties fo:line-height="0.2361in"/>
      <style:text-properties style:font-name="標楷體, 標楷體G...." style:font-name-asian="標楷體, 標楷體G...." style:font-name-complex="標楷體, 標楷體G...." fo:font-weight="bold" style:font-weight-asian="bold" style:font-weight-complex="bold" fo:color="#000000" fo:font-size="22pt" style:font-size-asian="22pt"/>
    </style:style>
    <style:style style:name="P6" style:parent-style-name="Standard" style:family="paragraph">
      <style:paragraph-properties fo:line-height="0.2361in"/>
    </style:style>
    <style:style style:name="T7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8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9" style:parent-style-name="Standard" style:family="paragraph">
      <style:paragraph-properties fo:line-height="0.2361in"/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10" style:parent-style-name="Standard" style:family="paragraph">
      <style:paragraph-properties fo:line-height="0.2361in"/>
    </style:style>
    <style:style style:name="T11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12" style:parent-style-name="預設段落字型" style:family="text">
      <style:text-properties style:font-name="標楷體, 標楷體G...." style:font-name-asian="標楷體, 標楷體G...." style:font-name-complex="標楷體, 標楷體G....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14" style:parent-style-name="Standard" style:family="paragraph">
      <style:paragraph-properties fo:line-height="0.3333in"/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15" style:parent-style-name="Standard" style:family="paragraph">
      <style:paragraph-properties fo:line-height="0.3333in"/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16" style:parent-style-name="Standard" style:list-style-name="WW8Num1" style:family="paragraph">
      <style:paragraph-properties fo:line-height="0.3333in"/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17" style:parent-style-name="Standard" style:list-style-name="WW8Num1" style:family="paragraph">
      <style:paragraph-properties fo:line-height="0.3333in"/>
    </style:style>
    <style:style style:name="T18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19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20" style:parent-style-name="預設段落字型" style:family="text">
      <style:text-properties style:font-name="標楷體, 標楷體G...." style:font-name-asian="標楷體, 標楷體G...." style:font-name-complex="標楷體, 標楷體G....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, 標楷體G...." style:font-name-asian="標楷體, 標楷體G...." style:font-name-complex="標楷體, 標楷體G....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, 標楷體G...." style:font-name-asian="標楷體, 標楷體G...." style:font-name-complex="標楷體, 標楷體G....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24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25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26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27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28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29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30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31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32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33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34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35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36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37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38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39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40" style:parent-style-name="Standard" style:list-style-name="WW8Num1" style:family="paragraph">
      <style:paragraph-properties fo:line-height="0.3333in"/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41" style:parent-style-name="Standard" style:list-style-name="WW8Num1" style:family="paragraph">
      <style:paragraph-properties fo:line-height="0.3333in"/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42" style:parent-style-name="Standard" style:list-style-name="WW8Num1" style:family="paragraph">
      <style:paragraph-properties fo:line-height="0.3333in"/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43" style:parent-style-name="Standard" style:list-style-name="WW8Num1" style:family="paragraph">
      <style:paragraph-properties fo:line-height="0.3333in"/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44" style:parent-style-name="Standard" style:list-style-name="WW8Num1" style:family="paragraph">
      <style:paragraph-properties fo:line-height="0.3333in"/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45" style:parent-style-name="Standard" style:family="paragraph">
      <style:paragraph-properties fo:line-height="0.3333in"/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P46" style:parent-style-name="Standard" style:family="paragraph">
      <style:paragraph-properties fo:line-height="0.3333in"/>
    </style:style>
    <style:style style:name="T47" style:parent-style-name="預設段落字型" style:family="text">
      <style:text-properties style:font-name="標楷體, 標楷體G...." style:font-name-asian="標楷體, 標楷體G...." style:font-name-complex="標楷體, 標楷體G....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, 標楷體G...." fo:color="#000000" fo:font-size="14pt" style:font-size-asian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, 標楷體G...." fo:color="#000000" fo:font-size="14pt" style:font-size-asian="14pt"/>
    </style:style>
    <style:style style:name="P50" style:parent-style-name="Standard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style:font-name-complex="標楷體, 標楷體G....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P54" style:parent-style-name="Standard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P60" style:parent-style-name="Standard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P68" style:parent-style-name="Standard" style:family="paragraph">
      <style:paragraph-properties fo:line-height="0.3333in"/>
      <style:text-properties style:font-name="標楷體" style:font-name-asian="標楷體" style:font-name-complex="標楷體, 標楷體G...." fo:color="#000000" fo:font-size="14pt" style:font-size-asian="14pt" style:font-size-complex="14pt"/>
    </style:style>
    <style:style style:name="P69" style:parent-style-name="Standard" style:family="paragraph">
      <style:paragraph-properties fo:line-height="0.3333in" fo:text-indent="1.75in"/>
      <style:text-properties style:font-name="標楷體, 標楷體G...." style:font-name-asian="標楷體, 標楷體G...." style:font-name-complex="標楷體, 標楷體G...." fo:color="#000000" fo:font-size="14pt" style:font-size-asian="14pt" style:font-size-complex="14pt"/>
    </style:style>
    <style:style style:name="P70" style:parent-style-name="Standard" style:family="paragraph">
      <style:paragraph-properties fo:line-height="0.3333in" fo:text-indent="1.75in"/>
      <style:text-properties style:font-name="標楷體, 標楷體G...." style:font-name-asian="標楷體, 標楷體G...." style:font-name-complex="標楷體, 標楷體G...." fo:font-size="14pt" style:font-size-asian="14pt"/>
    </style:style>
    <style:style style:name="P71" style:parent-style-name="Standard" style:family="paragraph">
      <style:paragraph-properties fo:line-height="0.3333in" fo:text-indent="1.75in"/>
      <style:text-properties style:font-name="標楷體, 標楷體G...." style:font-name-asian="標楷體, 標楷體G...." style:font-name-complex="標楷體, 標楷體G...." fo:font-size="14pt" style:font-size-asian="14pt"/>
    </style:style>
    <style:style style:name="P72" style:parent-style-name="Standard" style:family="paragraph">
      <style:paragraph-properties fo:line-height="0.3333in" fo:text-indent="1.75in"/>
      <style:text-properties style:font-name="標楷體, 標楷體G...." style:font-name-asian="標楷體, 標楷體G...." style:font-name-complex="標楷體, 標楷體G...." fo:font-size="14pt" style:font-size-asian="14pt"/>
    </style:style>
    <style:style style:name="P73" style:parent-style-name="Standard" style:family="paragraph">
      <style:paragraph-properties fo:line-height="0.3333in"/>
    </style:style>
    <style:style style:name="T74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T75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T76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T77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T78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T79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T80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T81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T82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T83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T84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T85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T86" style:parent-style-name="預設段落字型" style:family="text">
      <style:text-properties style:font-name="標楷體, 標楷體G...." style:font-name-asian="標楷體, 標楷體G...." style:font-name-complex="標楷體, 標楷體G...." fo:font-size="14pt" style:font-size-asian="14pt"/>
    </style:style>
  </office:automatic-styles>
  <office:body>
    <office:text text:use-soft-page-breaks="true">
      <text:p text:style-name="P1"/>
      <text:p text:style-name="P2"><text:span text:style-name="T3">兼職諮商實習合作契約書</text:span></text:p>
      <text:p text:style-name="P4"/>
      <text:p text:style-name="P5"/>
      <text:p text:style-name="P6"><text:span text:style-name="T7"><text:s text:c="10"/>O <text:s text:c="3"/>O <text:s text:c="3"/>O <text:s text:c="4"/>O <text:s text:c="3"/>O <text:s text:c="4"/>O <text:s text:c="3"/>O<text:s/></text:span><text:span text:style-name="T8">（以下稱甲方）</text:span></text:p>
      <text:p text:style-name="P9">立合約人<text:s text:c="50"/>為培育諮商專業</text:p>
      <text:p text:style-name="P10"><text:span text:style-name="T11"><text:s text:c="10"/></text:span><text:span text:style-name="T12">國立政治大學輔導與諮商碩士學位學程</text:span><text:span text:style-name="T13">（以下稱乙方）</text:span></text:p>
      <text:p text:style-name="P14">人才，提供諮商服務，經雙方協議訂定合約，協定合作事項如下：</text:p>
      <text:p text:style-name="P15">第一條：雙方以協調方式合作以下事項：</text:p>
      <text:list text:style-name="WW8Num1">
        <text:list-item text:start-value="1">
          <text:p text:style-name="P16">乙方願就下列各項配合甲方需要：</text:p>
          <text:list text:continue-numbering="true">
            <text:list-item>
              <text:p text:style-name="P17"><text:span text:style-name="T18">推薦研究生</text:span><text:span text:style-name="T19">OOO</text:span><text:span text:style-name="T20">(</text:span><text:span text:style-name="T21">學號</text:span><text:span text:style-name="T22">00017200)</text:span><text:span text:style-name="T23">至甲方擔任實習諮商心理師，實習時間為期一年</text:span><text:span text:style-name="T24">(</text:span><text:span text:style-name="T25">自</text:span><text:span text:style-name="T26">000</text:span><text:span text:style-name="T27">年</text:span><text:span text:style-name="T28">0</text:span><text:span text:style-name="T29">月</text:span><text:span text:style-name="T30">0</text:span><text:span text:style-name="T31">日至</text:span><text:span text:style-name="T32">000</text:span><text:span text:style-name="T33">年</text:span><text:span text:style-name="T34">6</text:span><text:span text:style-name="T35">月</text:span><text:span text:style-name="T36">30</text:span><text:span text:style-name="T37">日</text:span><text:span text:style-name="T38">)</text:span><text:span text:style-name="T39">。</text:span></text:p>
            </text:list-item>
            <text:list-item>
              <text:p text:style-name="P40">乙方研究生實習期間視同甲方實習諮商心理師，需遵守甲方有關規定，善盡職責。</text:p>
            </text:list-item>
            <text:list-item>
              <text:p text:style-name="P41">乙方研究生需依其心理諮商專業，提供甲方個案諮商服務，相關服務內容為：心理諮詢、個別諮商、團體諮商等。</text:p>
            </text:list-item>
          </text:list>
        </text:list-item>
        <text:list-item>
          <text:p text:style-name="P42">甲方願就下列各項協助乙方：</text:p>
          <text:list text:continue-numbering="true">
            <text:list-item>
              <text:p text:style-name="P43">實習期間之考核及證明之開立。</text:p>
            </text:list-item>
            <text:list-item>
              <text:p text:style-name="P44">每週給予乙方研究生一小時的個案督導。</text:p>
            </text:list-item>
          </text:list>
        </text:list-item>
      </text:list>
      <text:p text:style-name="P45">第二條：舉凡有關實習合作之各項措施，雙方隨時溝通意見，相互聯繫。</text:p>
      <text:p text:style-name="P46"><text:span text:style-name="T47">第三條：本合約有效期間</text:span><text:span text:style-name="T48">一年。</text:span></text:p>
      <text:p text:style-name="P49"><text:s text:c="9"/>本合約書一式二份，甲乙雙方各執一份。</text:p>
      <text:p text:style-name="P50"><text:span text:style-name="T51"><text:s text:c="14"/></text:span><text:span text:style-name="T52"><text:s text:c="4"/></text:span><text:span text:style-name="T53">立合約書人</text:span></text:p>
      <text:p text:style-name="P54"><text:span text:style-name="T55"><text:s text:c="18"/></text:span><text:span text:style-name="T56">甲</text:span><text:span text:style-name="T57"><text:s text:c="2"/></text:span><text:span text:style-name="T58">方：</text:span><text:span text:style-name="T59">OOOOOOO</text:span></text:p>
      <text:p text:style-name="P60"><text:span text:style-name="T61"><text:s text:c="18"/></text:span><text:span text:style-name="T62">代表人：</text:span></text:p>
      <text:p text:style-name="P63"><text:span text:style-name="T64"><text:s text:c="18"/></text:span><text:span text:style-name="T65">地</text:span><text:span text:style-name="T66"><text:s text:c="2"/></text:span><text:span text:style-name="T67">址：</text:span></text:p>
      <text:p text:style-name="P68"><text:s text:c="18"/>乙<text:s text:c="2"/>方：國立政治大學輔導與諮商碩士學位學程</text:p>
      <text:p text:style-name="P69">代表人：</text:p>
      <text:p text:style-name="P70">地<text:s text:c="2"/>址：台北市文山區指南路二段64號</text:p>
      <text:p text:style-name="P71"/>
      <text:p text:style-name="P72"/>
      <text:p text:style-name="P73"><text:span text:style-name="T74">中</text:span><text:span text:style-name="T75"><text:s text:c="6"/></text:span><text:span text:style-name="T76">華</text:span><text:span text:style-name="T77"><text:s text:c="6"/></text:span><text:span text:style-name="T78">民</text:span><text:span text:style-name="T79"><text:s text:c="6"/></text:span><text:span text:style-name="T80">國</text:span><text:span text:style-name="T81"><text:s text:c="9"/></text:span><text:span text:style-name="T82">年</text:span><text:span text:style-name="T83"><text:s text:c="7"/></text:span><text:span text:style-name="T84">月</text:span><text:span text:style-name="T85"><text:s text:c="8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標楷體G...." svg:font-family="標楷體, 標楷體G....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, 標楷體G...." style:font-name-asian="標楷體, 標楷體G...." style:font-name-complex="標楷體, 標楷體G...." fo:font-size="14pt" style:font-size-asian="14pt"/>
    </style:style>
    <style:style style:name="WW_CharLFO1LVL2" style:family="text">
      <style:text-properties style:font-name="標楷體, 標楷體G...." style:font-name-asian="標楷體, 標楷體G...." style:font-name-complex="標楷體, 標楷體G....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</dc:title>
    <meta:initial-creator>user</meta:initial-creator>
    <dc:creator>user</dc:creator>
    <meta:creation-date>2024-11-29T08:07:00Z</meta:creation-date>
    <dc:date>2024-11-29T08:09:00Z</dc:date>
    <meta:print-date>2024-11-29T08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