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標楷體G....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6cm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3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list-style-name="WW8Num1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6cm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 style:list-style-name="WW8Num1">
      <style:paragraph-properties fo:line-height="0.847cm"/>
    </style:style>
    <style:style style:name="P9" style:family="paragraph" style:parent-style-name="Standard">
      <style:paragraph-properties fo:margin-left="0cm" fo:margin-right="0cm" fo:line-height="0.847cm" fo:text-indent="4.445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2.117cm" fo:margin-right="0cm" fo:line-height="0.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color="#ff0000" style:font-name="標楷體" fo:font-size="14pt" style:font-name-asian="標楷體" style:font-size-asian="14pt" style:font-name-complex="標楷體"/>
    </style:style>
    <style:style style:name="T5" style:family="text">
      <style:text-properties fo:color="#ff0000" style:font-name="Wingdings" fo:font-size="22pt" fo:font-weight="bold" style:font-name-asian="Wingdings" style:font-size-asian="22pt" style:font-weight-asian="bold" style:font-name-complex="Wingdings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1">兼職諮商實習合作契約書</text:span></text:p>
      <text:p text:style-name="P2"/>
      <text:p text:style-name="P2"/>
      <text:p text:style-name="P6"><text:span text:style-name="T2"><text:s text:c="10"/></text:span><text:span text:style-name="T4">國立</text:span><text:span text:style-name="T5"></text:span><text:span text:style-name="T4">大學</text:span><text:span text:style-name="T2">（以下稱甲方）</text:span></text:p>
      <text:p text:style-name="P3">立合約人 <text:s text:c="33"/>為培育諮商專業人才，提供諮商服</text:p>
      <text:p text:style-name="P6"><text:span text:style-name="T2"><text:s text:c="10"/>國 立 政</text:span><text:span text:style-name="T2"> </text:span><text:span text:style-name="T2">治</text:span><text:span text:style-name="T2"> </text:span><text:span text:style-name="T2">大</text:span><text:span text:style-name="T2"> </text:span><text:span text:style-name="T2">學（以下稱乙方）</text:span></text:p>
      <text:p text:style-name="P4">務，經雙方協議訂定合約，協定合作事項如下：</text:p>
      <text:p text:style-name="P4">第一條：雙方以協調方式合作以下事項：</text:p>
      <text:list xml:id="list2492956964" text:style-name="WW8Num1">
        <text:list-item>
          <text:p text:style-name="P5">乙方願就下列各項配合甲方需要：</text:p>
          <text:list>
            <text:list-item>
              <text:p text:style-name="P8"><text:span text:style-name="T2">提供研究所學生至甲方擔任諮商實習教師，每名實習教師實習時間為期一年(自 <text:s text:c="3"/>年 <text:s text:c="2"/>月 <text:s text:c="2"/>日至 <text:s text:c="2"/>年 <text:s text:c="2"/>月 <text:s/>日)。</text:span></text:p>
            </text:list-item>
            <text:list-item>
              <text:p text:style-name="P5">乙方實習教師實習期間視同甲方教師，需遵守甲方有關規定，善盡職責。</text:p>
            </text:list-item>
            <text:list-item>
              <text:p text:style-name="P5">乙方實習教師需依其心理諮商專業，提供甲方學生諮商服務。其相關服務內容為：心理諮詢、個別諮商、團體諮商等。</text:p>
            </text:list-item>
          </text:list>
        </text:list-item>
        <text:list-item>
          <text:p text:style-name="P5">甲方願就下列各項協助乙方：</text:p>
          <text:list>
            <text:list-item>
              <text:p text:style-name="P5">乙方實習教師實習期間之考核及證明之開立。</text:p>
            </text:list-item>
            <text:list-item>
              <text:p text:style-name="P5">每週給予乙方實習教師一小時的個案督導。</text:p>
            </text:list-item>
          </text:list>
        </text:list-item>
      </text:list>
      <text:p text:style-name="P4">第二條：舉凡有關實習合作之各項措施，雙方隨時溝通意見，相互聯繫。</text:p>
      <text:p text:style-name="P7"><text:span text:style-name="T2">第三條：本合約有效期間一年。</text:span></text:p>
      <text:p text:style-name="P4"><text:s text:c="9"/>本合約書一式二份，甲乙雙方各執一份。</text:p>
      <text:p text:style-name="P4"><text:s text:c="18"/>立合約書人</text:p>
      <text:p text:style-name="P7"><text:span text:style-name="T2"><text:s text:c="18"/>甲 <text:s/>方：</text:span><text:span text:style-name="T4">國立</text:span><text:span text:style-name="T5"></text:span><text:span text:style-name="T4">大學</text:span></text:p>
      <text:p text:style-name="P7"><text:span text:style-name="T2"><text:s text:c="18"/>代表人：</text:span><text:span text:style-name="T5"></text:span><text:span text:style-name="T2"> </text:span></text:p>
      <text:p text:style-name="P7"><text:span text:style-name="T2"><text:s text:c="18"/>地 <text:s/>址：</text:span><text:span text:style-name="T5"></text:span><text:span text:style-name="T2"> </text:span></text:p>
      <text:p text:style-name="P4"><text:s text:c="18"/>乙 <text:s/>方：國立政治大學</text:p>
      <text:p text:style-name="P9">代表人：</text:p>
      <text:p text:style-name="P9"><text:soft-page-break/>地 <text:s/>址：台北市文山區指南路二段64號</text:p>
      <text:p text:style-name="P7"><text:span text:style-name="T2">中 <text:s text:c="5"/>華 <text:s text:c="5"/>民 <text:s text:c="5"/>國 <text:s text:c="8"/>年 <text:s text:c="6"/>月 <text:s text:c="7"/>日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標楷體G....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, 標楷體G...." style:font-family-generic="script" fo:font-size="14pt" style:font-name-asian="標楷體" style:font-family-asian="標楷體, 標楷體G...." style:font-family-generic-asian="script" style:font-size-asian="14pt" style:font-name-complex="標楷體" style:font-family-complex="標楷體, 標楷體G....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482cm" fo:margin-left="3.5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6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 </dc:title>
    <meta:initial-creator>user</meta:initial-creator>
    <meta:creation-date>2004-04-22T08:52:00</meta:creation-date>
    <dc:creator>user</dc:creator>
    <dc:date>2019-07-05T14:41:00</dc:date>
    <meta:print-date>2013-04-29T14:55:00</meta:print-date>
    <meta:editing-cycles>19</meta:editing-cycles>
    <meta:editing-duration>PT17M</meta:editing-duration>
    <meta:document-statistic meta:table-count="0" meta:image-count="0" meta:object-count="0" meta:page-count="2" meta:paragraph-count="24" meta:word-count="441" meta:character-count="670" meta:non-whitespace-character-count="442"/>
    <meta:generator>LibreOffice/5.3.0.3$Windows_x86 LibreOffice_project/7074905676c47b82bbcfbea1aeefc84afe1c50e1</meta:generator>
  </office:meta>
</office:document-meta>
</file>