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-1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start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.05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1.058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諮商實習公文/聘書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2">申請人姓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備 <text:s text:c="6"/>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學號及連絡電話</text:span></text:p>
          </table:table-cell>
          <table:covered-table-cell/>
          <table:table-cell table:style-name="表格1.A1" office:value-type="string">
            <text:p text:style-name="P1"><text:span text:style-name="T2">學號：</text:span></text:p>
          </table:table-cell>
          <table:table-cell table:style-name="表格1.A1" office:value-type="string">
            <text:p text:style-name="P1"><text:span text:style-name="T2">電話：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3"><text:span text:style-name="T2">實習類別</text:span></text:p>
          </table:table-cell>
          <table:covered-table-cell/>
          <table:table-cell table:style-name="表格1.A1" office:value-type="string">
            <text:p text:style-name="P1"><text:span text:style-name="T2">□碩二兼職諮商實習</text:span></text:p>
            <text:p text:style-name="P1"><text:span text:style-name="T2">□碩三全職諮商實習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table:number-rows-spanned="5" office:value-type="string">
            <text:p text:style-name="P2"><text:span text:style-name="T2">公</text:span></text:p>
            <text:p text:style-name="P2"><text:span text:style-name="T2">文</text:span></text:p>
            <text:p text:style-name="P2"><text:span text:style-name="T2">內</text:span></text:p>
            <text:p text:style-name="P2"><text:span text:style-name="T2">容</text:span></text:p>
          </table:table-cell>
          <table:table-cell table:style-name="表格1.A3" office:value-type="string">
            <text:p text:style-name="P3"><text:span text:style-name="T2">實習機構名稱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3" office:value-type="string">
            <text:p text:style-name="P4"><text:span text:style-name="T2">請寫全銜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<text:span text:style-name="T2">實習單位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3" office:value-type="string">
            <text:p text:style-name="P4"><text:span text:style-name="T2">如學輔中心、輔導室、精神科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<text:span text:style-name="T2">機構地址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3" office:value-type="string">
            <text:p text:style-name="P4"><text:span text:style-name="T2">請加郵遞區號</text:span>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3"><text:span text:style-name="T2">實習期間</text:span></text:p>
          </table:table-cell>
          <table:table-cell table:style-name="表格1.A1" table:number-columns-spanned="2" office:value-type="string">
            <text:p text:style-name="P2"><text:span text:style-name="T2"><text:s text:c="2"/>年 <text:s text:c="5"/>月 <text:s text:c="5"/>日 <text:s/>─ <text:s text:c="5"/>年 <text:s text:c="5"/>月 <text:s text:c="5"/>日</text:span></text:p>
          </table:table-cell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3"><text:span text:style-name="T2">實習機構督導</text:span></text:p>
          </table:table-cell>
          <table:table-cell table:style-name="表格1.A1" office:value-type="string">
            <text:p text:style-name="P1"><text:span text:style-name="T2">姓名：</text:span></text:p>
            <text:p text:style-name="P1"><text:span text:style-name="T2">職稱：</text:span></text:p>
          </table:table-cell>
          <table:table-cell table:style-name="表格1.A1" office:value-type="string">
            <text:p text:style-name="P1"><text:span text:style-name="T2">請填入督導姓名與正確職稱，如諮商心理師、臨床心理師等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2">聘 <text:s text:c="3"/>書</text:span></text:p>
          </table:table-cell>
          <table:covered-table-cell/>
          <table:table-cell table:style-name="表格1.A3" office:value-type="string">
            <text:p text:style-name="P4"><text:span text:style-name="T2">□不需發聘</text:span></text:p>
            <text:p text:style-name="P7"/>
            <text:p text:style-name="P4"><text:span text:style-name="T2">□需發聘</text:span></text:p>
          </table:table-cell>
          <table:table-cell table:style-name="表格1.A1" office:value-type="string">
            <text:p text:style-name="P1"><text:span text:style-name="T2">聘書為1學期核發1次，於學期末統一製作發送。請與督導確認是否需發聘書，如需聘書，請依個人情況勾選左項選項，並請先向督導說明上述作業時程。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"><text:span text:style-name="T2">其 <text:s text:c="3"/>他</text:span></text:p>
          </table:table-cell>
          <table:covered-table-cell/>
          <table:table-cell table:style-name="表格1.A1" office:value-type="string">
            <text:p text:style-name="P1"><text:span text:style-name="T2">□不需發公文，僅簽實習合約</text:span></text:p>
            <text:p text:style-name="P1"><text:span text:style-name="T2">□公文自取，自行送件。</text:span></text:p>
            <text:p text:style-name="P1"><text:span text:style-name="T2">□其他(請敘明)</text:span></text:p>
          </table:table-cell>
          <table:table-cell table:style-name="表格1.A1" office:value-type="string">
            <text:p text:style-name="P1"><text:span text:style-name="T2">如有左列情況，請特別勾選或說明。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4-02-26T02:20:00</meta:creation-date>
    <dc:date>2014-03-05T07:06:00</dc:date>
    <meta:editing-duration>PT5H3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4" meta:word-count="273" meta:character-count="322" meta:non-whitespace-character-count="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