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全真中隸書" svg:font-family="全真中隸書" style:font-family-generic="system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特明體" svg:font-family="全真特明體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5145in" style:use-optimal-column-width="false"/>
    </style:style>
    <style:style style:name="TableColumn27" style:family="table-column">
      <style:table-column-properties style:column-width="1.218in" style:use-optimal-column-width="false"/>
    </style:style>
    <style:style style:name="TableColumn28" style:family="table-column">
      <style:table-column-properties style:column-width="1.9708in" style:use-optimal-column-width="false"/>
    </style:style>
    <style:style style:name="TableColumn29" style:family="table-column">
      <style:table-column-properties style:column-width="0.7763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9881in" style:use-optimal-column-width="false"/>
    </style:style>
    <style:style style:name="Table25" style:family="table">
      <style:table-properties style:width="6.3534in" fo:margin-left="-0.2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Row44" style:family="table-row">
      <style:table-row-properties style:min-row-height="0.8958in" style:use-optimal-row-height="false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3" style:family="table-row">
      <style:table-row-properties style:min-row-height="0.8958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0" style:family="table-row">
      <style:table-row-properties style:min-row-height="0.8958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7" style:family="table-row">
      <style:table-row-properties style:min-row-height="0.8958in"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7" style:family="table-row">
      <style:table-row-properties style:min-row-height="0.4972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/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Toc310952278"/>實習成績評量表<text:bookmark-end text:name="_Toc310952278"/></text:h>
      <text:p text:style-name="P2"><text:span text:style-name="T3">諮商全職實習課程機構評分表</text:span></text:p>
      <text:p text:style-name="P4"><text:span text:style-name="T5">實習生姓名：</text:span></text:p>
      <text:p text:style-name="P6"><text:span text:style-name="T7">實習機構：</text:span></text:p>
      <text:p text:style-name="P8"><text:span text:style-name="T9">評分起迄日期：自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span text:style-name="T16"><text:s text:c="2"/></text:span><text:span text:style-name="T17">至</text:span><text:span text:style-name="T18"><text:s text:c="2"/></text:span><text:span text:style-name="T19"><text:s text:c="4"/></text:span><text:span text:style-name="T20">年</text:span><text:span text:style-name="T21"><text:s text:c="5"/></text:span><text:span text:style-name="T22">月</text:span><text:span text:style-name="T23"><text:s text:c="5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Standard"/>
          </table:table-cell>
          <table:table-cell table:style-name="TableCell34">
            <text:p text:style-name="P35">項<text:s text:c="5"/>目</text:p>
          </table:table-cell>
          <table:table-cell table:style-name="TableCell36">
            <text:p text:style-name="P37">工作重點</text:p>
          </table:table-cell>
          <table:table-cell table:style-name="TableCell38">
            <text:p text:style-name="P39">成績</text:p>
          </table:table-cell>
          <table:table-cell table:style-name="TableCell40">
            <text:p text:style-name="P41">加權比率</text:p>
          </table:table-cell>
          <table:table-cell table:style-name="TableCell42">
            <text:p text:style-name="P43">評分者簽名</text:p>
          </table:table-cell>
        </table:table-row>
        <table:table-row table:style-name="TableRow44">
          <table:table-cell table:style-name="TableCell45" table:number-rows-spanned="3">
            <text:p text:style-name="P46">心理諮商專業相關實習項目</text:p>
          </table:table-cell>
          <table:table-cell table:style-name="TableCell47">
            <text:p text:style-name="P48">個別諮商(含心理測驗/衡鑑)</text:p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團體諮商</text:p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心理衛生推廣或其他與專業相關的間接服務項目</text:p>
          </table:table-cell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P69">行政相關實習項目</text:p>
          </table:table-cell>
          <table:table-cell table:style-name="TableCell70">
            <text:p text:style-name="P71">行政工作等</text:p>
          </table:table-cell>
          <table:table-cell table:style-name="TableCell72">
            <text:p text:style-name="P73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 table:number-columns-spanned="2">
            <text:p text:style-name="P79">總<text:s/>成<text:s/>績</text:p>
          </table:table-cell>
          <table:covered-table-cell/>
          <table:table-cell table:style-name="TableCell80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list text:style-name="WWNum1">
        <text:list-item>
          <text:p text:style-name="P81"><text:span text:style-name="T82">以上評分項目僅供參考，貴機構可另訂評分項目或只評總分，而加權比率亦請依評分者評述實際工作重點分配自行訂定之。</text:span></text:p>
        </text:list-item>
      </text:list>
      <text:p text:style-name="Standard"><text:span text:style-name="T83">評分者評述：</text:span><text:span text:style-name="T84"><text:s text:c="21"/></text:span></text:p>
      <text:p text:style-name="Standard"/>
      <text:p text:style-name="Standard"><text:s text:c="45"/><text:span text:style-name="T85"><text:s text:c="8"/></text:span></text:p>
      <text:p text:style-name="Standard"><text:span text:style-name="T86"><text:s text:c="28"/></text:span><text:span text:style-name="T87">機構主管簽名：</text:span><text:span text:style-name="T88"><text:s text:c="18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全真中隸書" svg:font-family="全真中隸書" style:font-family-generic="system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特明體" svg:font-family="全真特明體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text-align="center" fo:margin-top="0.0833in" fo:margin-bottom="0.0833in" fo:line-height="150%"/>
      <style:text-properties style:font-name="全真中隸書" style:font-name-asian="全真中隸書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Arial" style:font-name-asian="全真特明體" style:font-name-complex="Arial" fo:font-weight="bold" style:font-weight-asian="bold" style:font-weight-complex="bold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全真中隸書" style:font-name-asian="全真中隸書" style:font-name-complex="新細明體" fo:font-weight="bold" style:font-weight-asian="bold" style:font-weight-complex="bold" style:letter-kerning="false" style:font-size-complex="16pt"/>
    </style:style>
    <style:style style:name="標題2字元" style:display-name="標題 2 字元" style:family="text" style:parent-style-name="預設段落字型">
      <style:text-properties style:font-name="Arial" style:font-name-asian="全真特明體" style:font-name-complex="Arial" fo:font-weight="bold" style:font-weight-asian="bold" style:font-weight-complex="bold" fo:font-size="12pt" style:font-size-asian="12pt" style:font-size-complex="2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/>
    </style:style>
    <style:style style:name="ListLabel1" style:display-name="ListLabel 1" style:family="text">
      <style:text-properties style:font-name="標楷體" style:font-name-asian="新細明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2-16T08:47:00Z</meta:creation-date>
    <dc:date>2021-12-16T08:47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2" meta:row-count="2" meta:non-whitespace-character-count="343"/>
  </office:meta>
</office:document-meta>
</file>