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中隸書1" svg:font-family="全真中隸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-1.279cm" fo:margin-top="0cm" fo:margin-bottom="0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1.9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22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-start text:name="_Toc310952269"/>實習項目與時數記錄表<text:bookmark-end text:name="_Toc310952269"/></text:h>
      <text:p text:style-name="P1"><text:span text:style-name="T1">諮商全職實習時數記錄表</text:span></text:p>
      <text:p text:style-name="P2"><text:span text:style-name="T2">實習生姓名：</text:span><text:span text:style-name="T3"> <text:s text:c="18"/></text:span><text:span text:style-name="T2"><text:s/>系級：</text:span><text:span text:style-name="T3"> <text:s text:c="7"/></text:span><text:span text:style-name="T2">學期：</text:span><text:span text:style-name="T3"> <text:s text:c="8"/></text:span></text:p>
      <text:p text:style-name="P2"><text:span text:style-name="T2">實習機構：</text:span><text:span text:style-name="T3"> <text:s text:c="19"/></text:span><text:span text:style-name="T2">記錄起迄日期：自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<text:p text:style-name="P2"><text:span text:style-name="T2"><text:tab/><text:tab/><text:tab/><text:tab/><text:tab/><text:tab/><text:tab/><text:tab/> <text:s text:c="2"/><text:tab/><text:tab/><text:tab/> <text:s text:c="3"/>至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<text:p text:style-name="P2"><text:span text:style-name="T2">地址：</text:span><text:span text:style-name="T3"> <text:s text:c="56"/></text:span></text:p>
      <text:p text:style-name="P2"><text:span text:style-name="T2">督導姓名：</text:span><text:span text:style-name="T3"> <text:s text:c="20"/></text:span><text:span text:style-name="T2"><text:s/>聯絡電話：</text:span><text:span text:style-name="T3"> <text:s text:c="2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column table:style-name="表格1.H"/>
        <text:soft-page-break/>
        <table:table-row table:style-name="表格1.1">
          <table:table-cell table:style-name="表格1.A1" office:value-type="string">
            <text:p text:style-name="P4"><text:span text:style-name="T2"><text:s text:c="4"/>週次</text:span></text:p>
            <text:p text:style-name="P3"><text:span text:style-name="T2">實習項目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2">本頁累計</text:span></text:p>
          </table:table-cell>
          <table:table-cell table:style-name="表格1.A1" office:value-type="string">
            <text:p text:style-name="P4"><text:span text:style-name="T2">全年累計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一、諮商與衡鑑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1.個別諮商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2.團體諮商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3.心理衡鑑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4.其他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小計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2">二、其他服務工作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1.督導他人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2.訓練他人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3.諮詢服務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4.心理衛生推廣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5.其他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小計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2">三、接受督導訓練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1.個別督導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2.團體督導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3.個案研討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4.專業研習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5.其他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小計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四、合計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table:number-columns-spanned="8" office:value-type="string">
            <text:p text:style-name="P3"><text:span text:style-name="T2">實習生簽名： <text:s text:c="10"/>督導簽名： <text:s text:c="10"/>任課教師簽名：</text:span></text:p>
            <text:p text:style-name="P3"><text:span text:style-name="T4">*表格第一橫列請填入第一週、第二週等，依實習機構需求調整，這段文字請在調整完成後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中隸書1" svg:font-family="全真中隸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標楷體" fo:font-size="12pt" fo:language="en" fo:country="US" style:letter-kerning="true" style:font-name-asian="標楷體1" style:font-size-asian="16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標楷體" fo:font-size="12pt" fo:language="en" fo:country="US" style:letter-kerning="true" style:font-name-asian="標楷體1" style:font-size-asian="16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top="0.212cm" fo:margin-bottom="0.212cm" loext:contextual-spacing="false" fo:line-height="150%" fo:text-align="center" style:justify-single-word="false" fo:keep-with-next="always"/>
      <style:text-properties style:font-name="全真中隸書" fo:font-family="全真中隸書" style:font-family-generic="roman" style:font-pitch="variable" fo:font-size="16pt" fo:font-weight="bold" style:letter-kerning="false" style:font-name-asian="全真中隸書1" style:font-family-asian="全真中隸書" style:font-family-generic-asian="system" style:font-pitch-asian="variable" style:font-size-asian="16pt" style:font-weight-asian="bold" style:font-name-complex="新細明體" style:font-family-complex="新細明體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weight="bold" style:font-name-asian="全真特明體" style:font-family-asian="全真特明體" style:font-family-generic-asian="system" style:font-pitch-asian="variable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全真中隸書" fo:font-family="全真中隸書" style:font-family-generic="roman" style:font-pitch="variable" fo:font-weight="bold" style:letter-kerning="false" style:font-name-asian="全真中隸書1" style:font-family-asian="全真中隸書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全真特明體" style:font-family-asian="全真特明體" style:font-family-generic-asian="system" style:font-pitch-asian="variable" style:font-size-asian="12pt" style:font-weight-asian="bold" style:font-size-complex="24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14-01-06T03:05:00</meta:creation-date>
    <dc:date>2016-12-27T06:31:00</dc:date>
    <meta:editing-duration>PT6M</meta:editing-duration>
    <meta:generator>LibreOffice/5.3.0.3$Windows_x86 LibreOffice_project/7074905676c47b82bbcfbea1aeefc84afe1c50e1</meta:generator>
    <meta:document-statistic meta:table-count="1" meta:image-count="0" meta:object-count="0" meta:page-count="2" meta:paragraph-count="34" meta:word-count="240" meta:character-count="473" meta:non-whitespace-character-count="2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