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隸書1" svg:font-family="全真中隸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38cm" fo:margin-left="-0.635cm" fo:margin-top="0cm" fo:margin-bottom="0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5.006cm"/>
    </style:style>
    <style:style style:name="表格1.D" style:family="table-column">
      <style:table-column-properties style:column-width="2.2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2.27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6" style:family="table-row">
      <style:table-row-properties style:min-row-height="1.26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Num1"/>
    <style:style style:name="P4" style:family="paragraph" style:parent-style-name="Standard">
      <style:text-properties style:font-name="全真中隸書" fo:font-weight="bold" style:letter-kerning="false" style:font-name-asian="全真中隸書1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全真中隸書" fo:font-weight="bold" style:letter-kerning="false" style:font-name-asian="全真中隸書1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全真中隸書" fo:font-weight="bold" style:letter-kerning="false" style:font-name-asian="全真中隸書1" style:font-weight-asian="bold" style:font-name-complex="新細明體1" style:font-size-complex="16pt" style:font-weight-complex="bold"/>
    </style:style>
    <style:style style:name="P7" style:family="paragraph" style:parent-style-name="Standard">
      <style:paragraph-properties fo:margin-left="0cm" fo:margin-right="-0.907cm" fo:text-indent="6.668cm" style:auto-text-indent="false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Toc310952278"/>實習成績評量表<text:bookmark-end text:name="_Toc310952278"/></text:h>
      <text:p text:style-name="Standard"/>
      <text:p text:style-name="P1"><text:span text:style-name="T1">諮商兼職實習課程</text:span><text:span text:style-name="T2">機構評分表</text:span></text:p>
      <text:p text:style-name="Standard"/>
      <text:p text:style-name="P2"><text:span text:style-name="T3">實習生姓名：</text:span></text:p>
      <text:p text:style-name="P2"><text:span text:style-name="T3">實習機構：</text:span></text:p>
      <text:p text:style-name="P2"><text:span text:style-name="T3">評分起迄日期：自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 <text:s/>至 <text:s/></text:span><text:span text:style-name="T4">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項 <text:s text:c="4"/>目</text:p>
          </table:table-cell>
          <table:table-cell table:style-name="表格1.A1" office:value-type="string">
            <text:p text:style-name="P5">工作重點</text:p>
          </table:table-cell>
          <table:table-cell table:style-name="表格1.A1" office:value-type="string">
            <text:p text:style-name="P5">成績</text:p>
          </table:table-cell>
          <table:table-cell table:style-name="表格1.A1" office:value-type="string">
            <text:p text:style-name="P5">加權比率</text:p>
          </table:table-cell>
          <table:table-cell table:style-name="表格1.A1" office:value-type="string">
            <text:p text:style-name="P5">評分者</text:p>
          </table:table-cell>
        </table:table-row>
        <table:table-row table:style-name="表格1.2">
          <table:table-cell table:style-name="表格1.A2" table:number-rows-spanned="3" office:value-type="string">
            <text:p text:style-name="P5">直</text:p>
            <text:p text:style-name="P5">接</text:p>
            <text:p text:style-name="P5">服</text:p>
            <text:p text:style-name="P5">務</text:p>
          </table:table-cell>
          <table:table-cell table:style-name="表格1.B2" office:value-type="string">
            <text:p text:style-name="P6">個別諮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團體諮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心理衛生推廣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間接服務</text:p>
          </table:table-cell>
          <table:table-cell table:style-name="表格1.B5" office:value-type="string">
            <text:p text:style-name="P6">行政工作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2" office:value-type="string">
            <text:p text:style-name="P5">總 成 績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list xml:id="list4159552747" text:style-name="WWNum1">
        <text:list-item>
          <text:p text:style-name="P3"><text:span text:style-name="T5">以上評分項目僅供參考，貴機構可另訂評分項目或只評總分，而加權比率亦請依評分者評述實際工作重點分配自行訂定之。</text:span></text:p>
        </text:list-item>
      </text:list>
      <text:p text:style-name="Standard"><text:span text:style-name="T3">評分者評述： <text:s text:c="20"/></text:span></text:p>
      <text:p text:style-name="Standard"/>
      <text:p text:style-name="Standard"/>
      <text:p text:style-name="Standard"/>
      <text:p text:style-name="P7"><text:span text:style-name="T3">機構主管簽名：</text:span><text:span text:style-name="T4"> <text:s text:c="1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隸書1" svg:font-family="全真中隸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212cm" fo:margin-bottom="0.212cm" loext:contextual-spacing="false" fo:line-height="150%" fo:text-align="center" style:justify-single-word="false" fo:keep-with-next="always"/>
      <style:text-properties style:font-name="全真中隸書" fo:font-family="全真中隸書" style:font-family-generic="roman" style:font-pitch="variable" fo:font-size="16pt" fo:font-weight="bold" style:letter-kerning="false" style:font-name-asian="全真中隸書1" style:font-family-asian="全真中隸書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weight="bold" style:font-name-asian="全真特明體" style:font-family-asian="全真特明體" style:font-family-generic-asian="system" style:font-pitch-asian="variable" style:font-weight-asian="bold" style:font-size-complex="24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全真中隸書" fo:font-family="全真中隸書" style:font-family-generic="roman" style:font-pitch="variable" fo:font-weight="bold" style:letter-kerning="false" style:font-name-asian="全真中隸書1" style:font-family-asian="全真中隸書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全真特明體" style:font-family-asian="全真特明體" style:font-family-generic-asian="system" style:font-pitch-asian="variable" style:font-size-asian="12pt" style:font-weight-asian="bold" style:font-size-complex="24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4-01-06T03:12:00</meta:creation-date>
    <dc:date>2014-01-06T03:12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3" meta:word-count="158" meta:character-count="235" meta:non-whitespace-character-count="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