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name-asian="標楷體1" style:font-size-asian="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8pt" style:font-name-asian="標楷體1" style:font-size-asian="8pt"/>
    </style:style>
    <style:style style:name="P6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7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5.031cm"/>
        </style:tab-stops>
      </style:paragraph-properties>
    </style:style>
    <style:style style:name="P8" style:family="paragraph" style:parent-style-name="Standard">
      <style:paragraph-properties fo:margin-left="1.693cm" fo:margin-right="0cm" fo:text-align="justify" style:justify-single-word="false" fo:text-indent="-1.693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1" style:family="paragraph" style:parent-style-name="Standard">
      <style:paragraph-properties fo:margin-left="2.607cm" fo:margin-right="0cm" fo:text-align="justify" style:justify-single-word="false" fo:text-indent="-1.058cm" style:auto-text-indent="false">
        <style:tab-stops>
          <style:tab-stop style:position="5.031cm"/>
        </style:tab-stops>
      </style:paragraph-properties>
    </style:style>
    <style:style style:name="P12" style:family="paragraph" style:parent-style-name="Standard">
      <style:paragraph-properties fo:margin-left="2.604cm" fo:margin-right="0cm" fo:text-align="justify" style:justify-single-word="false" fo:text-indent="-1.01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24"/>
    </style:style>
    <style:style style:name="P14" style:family="paragraph" style:parent-style-name="Text_20_body_20_indent">
      <style:paragraph-properties fo:margin-left="2.607cm" fo:margin-right="0cm" fo:margin-top="0cm" fo:margin-bottom="0cm" loext:contextual-spacing="false" fo:line-height="100%" fo:text-align="justify" style:justify-single-word="false" fo:text-indent="-1.058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font-size="8pt" style:font-name-asian="標楷體1" style:font-size-asian="8pt"/>
    </style:style>
    <style:style style:name="T5" style:family="text">
      <style:text-properties fo:color="#000000" style:font-name-asian="標楷體1"/>
    </style:style>
    <style:style style:name="T6" style:family="text">
      <style:text-properties fo:color="#000000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Toc362271776"/><text:span text:style-name="T1">國立政治大學輔導與諮商碩士學位學程碩士候選人資格考試辦法</text:span><text:bookmark-end text:name="_Toc362271776"/></text:p>
      <text:p text:style-name="P1"/>
      <text:p text:style-name="P2"><text:span text:style-name="T4">中華民國100 年9 月6 日學程事務會議通過</text:span></text:p>
      <text:p text:style-name="P5"/>
      <text:p text:style-name="P3"><text:span text:style-name="T5">第1條 <text:s/>本辦法適用於輔導與諮商碩士學位學程研究生。</text:span></text:p>
      <text:p text:style-name="P7"><text:span text:style-name="T5">第2條 <text:s/>碩士生修滿18學分，並完成其餘必備條件，得於第2學年第1學期開始，每學期依學校行事曆休學截止日6週前，提出資格考試申請。</text:span></text:p>
      <text:p text:style-name="P9"><text:span text:style-name="T5">資格考筆試舉行時間如下：上學期於11月、下學期於4月各舉行1次。</text:span></text:p>
      <text:p text:style-name="P8"><text:span text:style-name="T5">第3條 <text:s/>資格考試之科目為2科，其中應至少有1科為必修科目或群修科目。所選考之2科，以曾在本校修畢並已取得學分者為限。</text:span></text:p>
      <text:p text:style-name="P6"><text:span text:style-name="T5">第4條 <text:s/>碩士候選人資格考方式分為下列3項，學生得選擇1或2項以完成要求：</text:span></text:p>
      <text:p text:style-name="P10"><text:span text:style-name="T2">（1） 筆試。</text:span></text:p>
      <text:p text:style-name="P10"><text:span text:style-name="T2">（2） 學術論文發表。</text:span></text:p>
      <text:p text:style-name="P10"><text:span text:style-name="T2">（3） 學位論文計畫口試。</text:span></text:p>
      <text:p text:style-name="P6"><text:span text:style-name="T2">第5條 <text:s/>資格考試成績以70分以上為及格，2科皆及格者始獲得碩士候選人資格。</text:span></text:p>
      <text:p text:style-name="P7"><text:span text:style-name="T2">第6條 <text:s/>碩士生以學術論文申請資格考試時，須以科目為單位提出，其申請條件如下：</text:span></text:p>
      <text:p text:style-name="P14"><text:span text:style-name="T2">（1）</text:span><text:span text:style-name="T3">獨立或聯名（擔任第1或第2作者）發表於具有外審制期刊之論文，每1篇得申請1科資格考試。</text:span></text:p>
      <text:p text:style-name="P11"><text:span text:style-name="T2">（2）聯名發表於具有外審制期刊並擔任第3順位（含）以後作者之論文，每2篇得申請一科資格考試。</text:span></text:p>
      <text:p text:style-name="P12"><text:span text:style-name="T2">（3）獨立或聯名(擔任第1作者)發表於學術論文研討會或發表於不具外審制期刊之論文，字數以5,000字以上為原則，每2篇得申請1科資格考試。</text:span></text:p>
      <text:p text:style-name="P6"><text:span text:style-name="T2">第7條 <text:s/>申請資格考試之學術論文，須以入學後發表或取得預計出版之證明者為限。前一教育階段之學位論文，不論是否發表，不得作為申請資格考試之學術論文。已作為資格考試之學術論文，不得作為未來之學位論文。</text:span></text:p>
      <text:p text:style-name="P6"><text:span text:style-name="T2">第8條 <text:s/>申請以學術論文發表方式進行資格考試者，亦應於本學程資格考筆試申請時間內提出，並附論文全文、期刊徵稿辦法、期刊性質簡述、研討會性質簡述、分工證明或外審證明等相關有利資料各2份，且註明該篇論文擬應試之資格考試科目名稱，作為資格考試委員審查之依據。</text:span></text:p>
      <text:p text:style-name="P6"><text:span text:style-name="T2">第9條 <text:s/>碩士生通過學位論文計畫口試，視為通過1科資格考試，口試時間不受資格考筆試時間之限制。</text:span></text:p>
      <text:p text:style-name="P6"><text:span text:style-name="T2">第10條 資格考試委員每門科目2位，由學程主任聘請該科授課教師及其相關領域教師擔任，負責命題、閱卷及學術論文審查，每位委員評分比重各佔50%。論文計畫口試委員之相關事項，則依本學程「碩士學位考試辦法」辦理。</text:span></text:p>
      <text:p text:style-name="P6"><text:span text:style-name="T2">第11條 <text:s/>本辦法經學程事務會議通過後施行，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353cm" fo:text-indent="0cm" style:auto-text-indent="false"/>
      <style:text-properties fo:color="#3366ff"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18.443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151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name-asian="新細明體" style:font-family-asian="新細明體" style:font-family-generic-asian="system" style:font-pitch-asian="variable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☆" text:bullet-char="☆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2cm" fo:text-indent="-0.931cm" fo:margin-left="1.452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4" text:style-name="ListLabel_20_13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484cm" fo:text-indent="-1.27cm" fo:margin-left="3.48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9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GoBack"/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3-07-22T13:03:00</meta:print-date>
    <meta:creation-date>2013-08-14T00:19:00</meta:creation-date>
    <dc:date>2013-08-14T00:19:00</dc:date>
    <meta:editing-duration>PT1M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21" meta:word-count="902" meta:character-count="942" meta:non-whitespace-character-count="915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