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letter-spacing="0.0208in" fo:font-size="20pt" style:font-size-asian="20pt"/>
    </style:style>
    <style:style style:name="T6" style:parent-style-name="預設段落字型" style:family="text">
      <style:text-properties style:font-name="標楷體" style:font-name-asian="標楷體" fo:letter-spacing="0.0208in" fo:font-size="20pt" style:font-size-asian="20pt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Column10" style:family="table-column">
      <style:table-column-properties style:column-width="1.0888in" style:use-optimal-column-width="false"/>
    </style:style>
    <style:style style:name="TableColumn11" style:family="table-column">
      <style:table-column-properties style:column-width="1.8944in" style:use-optimal-column-width="false"/>
    </style:style>
    <style:style style:name="Table7" style:family="table">
      <style:table-properties style:width="6.4166in" fo:margin-left="0in" table:align="center"/>
    </style:style>
    <style:style style:name="TableRow12" style:family="table-row">
      <style:table-row-properties style:min-row-height="0.3861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333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6743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7513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9868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0.0208in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2.5819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1.1479in" style:use-optimal-row-height="false" fo:keep-together="always"/>
    </style:style>
    <style:style style:name="TableCell50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margin-left="5.6465in" fo:margin-right="-0.2236in" fo:text-indent="-2.2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6.0215in" fo:margin-right="-0.2236in" fo:text-indent="-2.6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6.0215in" fo:margin-right="-0.2236in" fo:text-indent="0.076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64" style:parent-style-name="內文" style:family="paragraph">
      <style:paragraph-properties style:line-break="normal" fo:text-align="end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輔導與諮商碩士學位學程<text:s text:c="3"/>學年度第<text:s text:c="2"/>學期</text:p>
      <text:p text:style-name="P4"><text:span text:style-name="T5">碩士論文計畫</text:span><text:span text:style-name="T6">口試評審委員意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研究生姓名</text:span>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學 <text:s/>號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年級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評審時間</text:p>
          </table:table-cell>
          <table:table-cell table:style-name="TableCell37" table:number-columns-spanned="3">
            <text:p text:style-name="P38">  年  月 日 <text:s/>時 分至 <text:s/>時 分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論文題目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評 審 意 見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評 審 結 果</text:p>
          </table:table-cell>
          <table:table-cell table:style-name="TableCell52" table:number-columns-spanned="3">
            <text:p text:style-name="P53">□通過，可依原計畫進行研究。</text:p>
            <text:p text:style-name="P54">□通過，但須參納計畫評審意見始可進行研究。</text:p>
            <text:p text:style-name="內文"><text:span text:style-name="T55">□本論文研究計畫須大幅修改後，另提計畫口試。</text:span></text:p>
          </table:table-cell>
          <table:covered-table-cell/>
          <table:covered-table-cell/>
        </table:table-row>
      </table:table>
      <text:p text:style-name="P56"/>
      <text:p text:style-name="P57"><text:span text:style-name="T58">評審委員：</text:span><text:span text:style-name="T59"><text:s text:c="15"/></text:span><text:span text:style-name="T60"><text:s text:c="4"/></text:span><text:span text:style-name="T61"><text:s text:c="6"/></text:span><text:span text:style-name="T62"><text:s/></text:span></text:p>
      <text:p text:style-name="P63">(請簽名)</text:p>
      <text:p text:style-name="P64"><text:span text:style-name="T65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left="5.3152in">
        <style:tab-stops>
          <style:tab-stop style:type="center" style:position="-2.4312in"/>
          <style:tab-stop style:type="right" style:position="0.4527in"/>
        </style:tab-stops>
      </style:paragraph-properties>
    </style:style>
    <style:style style:name="P3" style:parent-style-name="頁首" style:family="paragraph">
      <style:paragraph-properties fo:margin-left="5.3152in">
        <style:tab-stops>
          <style:tab-stop style:type="center" style:position="-2.4312in"/>
          <style:tab-stop style:type="right" style:position="0.4527in"/>
        </style:tab-stops>
      </style:paragraph-properties>
    </style:style>
  </office:automatic-styles>
  <office:master-styles>
    <style:master-page style:name="MP0" style:page-layout-name="PL0">
      <style:header>
        <text:p text:style-name="P2">表單編號：172-022-06</text:p>
        <text:p text:style-name="P3">保存年限：3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政治大學教育學系 學年度第 學期</dc:title>
    <dc:description/>
    <dc:subject/>
    <meta:initial-creator>wind</meta:initial-creator>
    <dc:creator>明 韓</dc:creator>
    <meta:creation-date>2025-03-19T07:17:00Z</meta:creation-date>
    <dc:date>2025-03-19T07:17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