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911cm"/>
    </style:style>
    <style:style style:name="表格1.C" style:family="table-column">
      <style:table-column-properties style:column-width="2.766cm"/>
    </style:style>
    <style:style style:name="表格1.D" style:family="table-column">
      <style:table-column-properties style:column-width="4.81cm"/>
    </style:style>
    <style:style style:name="表格1.1" style:family="table-row">
      <style:table-row-properties style:min-row-height="0.98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713cm" fo:keep-together="auto"/>
    </style:style>
    <style:style style:name="表格1.4" style:family="table-row">
      <style:table-row-properties style:min-row-height="1.909cm" fo:keep-together="auto"/>
    </style:style>
    <style:style style:name="表格1.5" style:family="table-row">
      <style:table-row-properties style:min-row-height="2.506cm" fo:keep-together="auto"/>
    </style:style>
    <style:style style:name="表格1.6" style:family="table-row">
      <style:table-row-properties style:min-row-height="2.073cm" fo:keep-together="always"/>
    </style:style>
    <style:style style:name="表格1.B6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4.46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1.5pt soli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1.5pt solid #00000a"/>
    </style:style>
    <style:style style:name="表格1.8" style:family="table-row">
      <style:table-row-properties style:min-row-height="2.916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1.5pt solid #00000a" fo:border-bottom="2.2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1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4.342cm" fo:margin-right="-0.568cm" fo:text-indent="-5.715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15.295cm" fo:margin-right="-0.568cm" fo:text-indent="-6.668cm" style:auto-text-indent="false"/>
    </style:style>
    <style:style style:name="P8" style:family="paragraph" style:parent-style-name="Standard">
      <style:paragraph-properties fo:margin-left="15.295cm" fo:margin-right="-0.568cm" fo:text-indent="0.194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Header">
      <style:paragraph-properties fo:margin-left="13.501cm" fo:margin-right="0cm" fo:text-indent="0cm" style:auto-text-indent="false"/>
    </style:style>
    <style:style style:name="T1" style:family="text">
      <style:text-properties style:font-name="標楷體" fo:font-size="14pt" fo:letter-spacing="0.053cm" style:font-name-asian="標楷體1" style:font-size-asian="14pt"/>
    </style:style>
    <style:style style:name="T2" style:family="text">
      <style:text-properties style:font-name="標楷體" fo:font-size="14pt" fo:letter-spacing="0.053cm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0pt" fo:letter-spacing="0.053cm" style:font-name-asian="標楷體1" style:font-size-asian="20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政治大學輔導與諮商碩士學位學程</text:span><text:span text:style-name="T3"> </text:span><text:span text:style-name="T2">學年度第</text:span><text:span text:style-name="T3"> </text:span><text:span text:style-name="T2">學期</text:span></text:p>
      <text:p text:style-name="P1"><text:span text:style-name="T7">碩士論文計畫口試評審委員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1">研究生姓名</text:span>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office:value-type="string">
            <text:p text:style-name="P2"><text:span text:style-name="T4">學 <text:s/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2"><text:span text:style-name="T4">聯絡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1">年級</text:span></text:p>
            <text:p text:style-name="P2"><text:span text:style-name="T1">班組別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">評審時間</text:span></text:p>
          </table:table-cell>
          <table:table-cell table:style-name="表格1.D2" table:number-columns-spanned="3" office:value-type="string">
            <text:p text:style-name="Standard"><text:span text:style-name="T4">  年  月 日 <text:s/>時 分至 <text:s/>時 分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">論文題目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分 <text:s text:c="3"/>數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評 審 意 見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評 審 結 果</text:span></text:p>
          </table:table-cell>
          <table:table-cell table:style-name="表格1.B8" table:number-columns-spanned="3" office:value-type="string">
            <text:p text:style-name="Standard"><text:span text:style-name="T8">□通過，可依原計畫進行研究。</text:span></text:p>
            <text:p text:style-name="Standard"><text:span text:style-name="T8">□通過，但須參納計畫評審意見始可進行研究。</text:span></text:p>
            <text:p text:style-name="Standard"><text:span text:style-name="T8">□本論文研究計畫須大幅修改後，另提計畫口試。</text:span></text:p>
          </table:table-cell>
          <table:covered-table-cell/>
          <table:covered-table-cell/>
        </table:table-row>
      </table:table>
      <text:p text:style-name="P6"/>
      <text:p text:style-name="P7"><text:span text:style-name="T5">評審委員：</text:span><text:span text:style-name="T6"> <text:s text:c="24"/></text:span><text:span text:style-name="T5"><text:s/></text:span></text:p>
      <text:p text:style-name="P8"><text:span text:style-name="T9">(請簽名)</text:span></text:p>
      <text:p text:style-name="P5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5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172-022-06</text:p>
        <text:p text:style-name="MP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育學系 學年度第 學期</dc:title>
    <meta:initial-creator>wind</meta:initial-creator>
    <dc:creator>user</dc:creator>
    <meta:editing-cycles>8</meta:editing-cycles>
    <meta:creation-date>2013-04-10T00:15:00</meta:creation-date>
    <dc:date>2013-05-15T06:35:00</dc:date>
    <meta:editing-duration>PT1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1" meta:word-count="179" meta:character-count="257" meta:non-whitespace-character-count="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