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, 'Arial Unicode MS'" svg:font-family="文鼎中楷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="標楷體" style:font-name-asian="標楷體" fo:letter-spacing="0.0208in" fo:font-size="20pt" style:font-size-asian="20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9333in" style:use-optimal-column-width="false"/>
    </style:style>
    <style:style style:name="TableColumn15" style:family="table-column">
      <style:table-column-properties style:column-width="1.0888in" style:use-optimal-column-width="false"/>
    </style:style>
    <style:style style:name="TableColumn16" style:family="table-column">
      <style:table-column-properties style:column-width="1.9736in" style:use-optimal-column-width="false"/>
    </style:style>
    <style:style style:name="Table12" style:family="table">
      <style:table-properties style:width="6.4958in" fo:margin-left="0.2805in" table:align="left"/>
    </style:style>
    <style:style style:name="TableRow17" style:family="table-row">
      <style:table-row-properties style:min-row-height="0.38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74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letter-spacing="0.0208in" fo:font-size="14pt" style:font-size-asian="14pt"/>
    </style:style>
    <style:style style:name="TableRow36" style:family="table-row">
      <style:table-row-properties style:min-row-height="0.9868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letter-spacing="0.0208in" fo:font-size="14pt" style:font-size-asian="14pt"/>
    </style:style>
    <style:style style:name="TableRow41" style:family="table-row">
      <style:table-row-properties style:min-row-height="1.365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2.592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3" style:parent-style-name="Standard" style:family="paragraph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Standard" style:family="paragraph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Standard" style:family="paragraph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 fo:text-align="end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="文鼎中楷, 'Arial Unicode MS'" style:font-name-asian="文鼎中楷, 'Arial Unicode MS'" style:font-name-complex="文鼎中楷, 'Arial Unicode MS'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end" fo:margin-right="0.333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end" fo:text-indent="2.7222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text-align="end" fo:margin-right="0.1666in" fo:text-indent="2.3333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text-align="end" fo:text-indent="2.7222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end" fo:text-indent="2.3333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text-align="end" fo:text-indent="2.7222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4">國立政治大學輔導與諮商碩士學位學程</text:span><text:span text:style-name="T5"></text:span><text:span text:style-name="T6"><text:s/></text:span><text:span text:style-name="T7">學年度第</text:span><text:span text:style-name="T8"></text:span><text:span text:style-name="T9"><text:s/></text:span><text:span text:style-name="T10">學期</text:span></text:p>
      <text:p text:style-name="P11">碩士論文計畫口試綜合評審結果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研究生姓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 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年級班組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評審時間</text:p>
          </table:table-cell>
          <table:table-cell table:style-name="TableCell44" table:number-columns-spanned="3">
            <text:p text:style-name="P45"><text:span text:style-name="T46"><text:s/></text:span><text:span text:style-name="T47">年  月 日 <text:s/>時 分至 <text:s/>時 分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綜合評審結果</text:p>
          </table:table-cell>
          <table:table-cell table:style-name="TableCell51" table:number-columns-spanned="3">
            <text:p text:style-name="P52"/>
            <text:p text:style-name="P53"/>
            <text:p text:style-name="Standard"><text:span text:style-name="T54">□</text:span><text:span text:style-name="T55">通過，可依原計畫進行研究。</text:span></text:p>
            <text:p text:style-name="P56"/>
            <text:p text:style-name="Standard"><text:span text:style-name="T57">□</text:span><text:span text:style-name="T58">通過，但須參納計畫評審意見始可進行研究。</text:span></text:p>
            <text:p text:style-name="P59"/>
            <text:p text:style-name="Standard"><text:span text:style-name="T60">□</text:span><text:span text:style-name="T61">本論文研究計畫須大幅修改後，另提計畫口試。</text:span></text:p>
          </table:table-cell>
          <table:covered-table-cell/>
          <table:covered-table-cell/>
        </table:table-row>
      </table:table>
      <text:p text:style-name="P62"/>
      <text:p text:style-name="P63"/>
      <text:p text:style-name="P64"><text:span text:style-name="T65"><text:s text:c="19"/></text:span><text:span text:style-name="T66"><text:s text:c="9"/></text:span><text:span text:style-name="T67"><text:s text:c="4"/></text:span><text:span text:style-name="T68">評審委員：</text:span><text:span text:style-name="T69"><text:s text:c="21"/></text:span><text:span text:style-name="T70"><text:s text:c="2"/></text:span><text:span text:style-name="T71">(</text:span><text:span text:style-name="T72">請簽名</text:span><text:span text:style-name="T73">)</text:span></text:p>
      <text:p text:style-name="P74"/>
      <text:p text:style-name="P75"><text:span text:style-name="T76">評審委員：</text:span><text:span text:style-name="T77"><text:s text:c="21"/></text:span><text:span text:style-name="T78"><text:s text:c="2"/></text:span><text:span text:style-name="T79">(</text:span><text:span text:style-name="T80">請簽名</text:span><text:span text:style-name="T81">)</text:span></text:p>
      <text:p text:style-name="P82"/>
      <text:p text:style-name="P83"><text:span text:style-name="T84">指導教授：</text:span><text:span text:style-name="T85"><text:s text:c="21"/></text:span><text:span text:style-name="T86"><text:s text:c="2"/></text:span><text:span text:style-name="T87">(</text:span><text:span text:style-name="T88">請簽名</text:span><text:span text:style-name="T89">)</text:span></text:p>
      <text:p text:style-name="P90"/>
      <text:p text:style-name="P91"><text:span text:style-name="T92">中華民國</text:span><text:span text:style-name="T93"><text:s text:c="6"/></text:span><text:span text:style-name="T94">年</text:span><text:span text:style-name="T95"><text:s text:c="6"/></text:span><text:span text:style-name="T9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, 'Arial Unicode MS'" svg:font-family="文鼎中楷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5.3152in">
        <style:tab-stops>
          <style:tab-stop style:type="center" style:position="-2.4312in"/>
          <style:tab-stop style:type="right" style:position="0.4527in"/>
        </style:tab-stops>
      </style:paragraph-properties>
    </style:style>
    <style:style style:name="P3" style:parent-style-name="頁首" style:family="paragraph">
      <style:paragraph-properties fo:margin-left="5.3152in">
        <style:tab-stops>
          <style:tab-stop style:type="center" style:position="-2.4312in"/>
          <style:tab-stop style:type="right" style:position="0.4527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172-022-07</text:p>
        <text:p text:style-name="P3">保存年限：3年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研究所碩士論文口試評分單</dc:title>
    <meta:initial-creator>國立政治大學</meta:initial-creator>
    <dc:creator>user</dc:creator>
    <meta:creation-date>2004-01-09T16:40:00Z</meta:creation-date>
    <dc:date>2023-06-02T08:21:00Z</dc:date>
    <meta:print-date>2004-02-05T11:30:00Z</meta:print-date>
    <meta:template xlink:href="Normal" xlink:type="simple"/>
    <meta:editing-cycles>25</meta:editing-cycles>
    <meta:editing-duration>PT4860S</meta:editing-duration>
    <meta:document-statistic meta:page-count="1" meta:paragraph-count="1" meta:word-count="51" meta:character-count="343" meta:row-count="2" meta:non-whitespace-character-count="293"/>
  </office:meta>
</office:document-meta>
</file>