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6722in"/>
    </style:style>
    <style:style style:name="Table2" style:family="table">
      <style:table-properties style:width="6.4979in" fo:margin-left="-0.2993in" table:align="left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6062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368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5368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752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631in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77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777in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777in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77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777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77in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ableRow126" style:family="table-row">
      <style:table-row-properties style:min-row-height="0.3777in"/>
    </style:style>
    <style:style style:name="TableCell12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6.2881in"/>
    </style:style>
    <style:style style:name="Table134" style:family="table">
      <style:table-properties style:width="6.2881in" fo:margin-left="-0.200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89" style:parent-style-name="內文" style:family="paragraph">
      <style:paragraph-properties fo:line-height="0.3055in"/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P228" style:parent-style-name="內文" style:family="paragraph">
      <style:paragraph-properties fo:line-height="0.3333in" fo:margin-left="1.0534in" fo:margin-right="0.3222in" fo:text-indent="-1.34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DFKaiShu-SB-Estd-BF" fo:color="#FF0000" fo:font-size="16pt" style:font-size-asian="16pt" style:font-size-complex="16pt"/>
    </style:style>
    <style:style style:name="P238" style:parent-style-name="內文" style:family="paragraph">
      <style:paragraph-properties fo:line-height="0.3333in" fo:margin-left="0.8694in" fo:margin-right="0.3222in" fo:text-indent="-0.670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3" style:parent-style-name="內文" style:family="paragraph">
      <style:paragraph-properties fo:line-height="0.3333in" fo:margin-left="0.9in" fo:margin-right="0.3222in" fo:text-indent="-0.9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4" style:parent-style-name="內文" style:family="paragraph">
      <style:paragraph-properties fo:line-height="0.3333in" fo:margin-left="0.9in" fo:margin-right="0.3222in" fo:text-indent="-0.9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5" style:parent-style-name="內文" style:family="paragraph">
      <style:paragraph-properties fo:line-height="0.3333in" fo:margin-left="0.45in" fo:margin-right="0.3222in" fo:text-indent="-0.44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5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6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7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8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9" style:parent-style-name="內文" style:family="paragraph">
      <style:paragraph-properties fo:line-height="0.3333in" fo:margin-left="0.415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1" style:parent-style-name="內文" style:family="paragraph">
      <style:paragraph-properties fo:margin-bottom="0.1131in" fo:line-height="0.3333in"/>
      <style:text-properties style:font-name="標楷體"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fo:line-height="0.3333in" fo:margin-left="0.34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6" style:parent-style-name="內文" style:family="paragraph">
      <style:paragraph-properties fo:margin-bottom="0.1138in" fo:line-height="0.3333in"/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line-height="0.3333in" fo:margin-left="0.34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9" style:parent-style-name="內文" style:family="paragraph">
      <style:paragraph-properties fo:margin-top="0.2361in" fo:line-height="0.3333in" fo:margin-left="0.3472in">
        <style:tab-stops>
          <style:tab-stop style:type="left" style:position="0.25in"/>
          <style:tab-stop style:type="left" style:position="0.8895in"/>
          <style:tab-stop style:type="left" style:position="1.3347in"/>
          <style:tab-stop style:type="left" style:position="1.8756in"/>
          <style:tab-stop style:type="left" style:position="5.4763in"/>
          <style:tab-stop style:type="left" style:position="5.8694in"/>
          <style:tab-stop style:type="left" style:position="6.2625in"/>
          <style:tab-stop style:type="left" style:position="6.6562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灣嘉義地方檢察署觀護心理處遇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/>
            <text:p text:style-name="P20"/>
            <text:p text:style-name="P21"/>
            <text:p text:style-name="P22">一年內2 吋正面</text:p>
            <text:p text:style-name="P23"><text:span text:style-name="T24">脫帽半身相片</text:span></text:p>
          </table:table-cell>
        </table:table-row>
        <table:table-row table:style-name="TableRow25">
          <table:table-cell table:style-name="TableCell26">
            <text:p text:style-name="P27">身分證</text:p>
            <text:p text:style-name="P28">統一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家用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婚姻狀態</text:p>
          </table:table-cell>
          <table:table-cell table:style-name="TableCell64">
            <text:p text:style-name="P65"><text:span text:style-name="T66">□已婚 □未婚</text:span></text:p>
          </table:table-cell>
        </table:table-row>
        <table:table-row table:style-name="TableRow67">
          <table:table-cell table:style-name="TableCell68" table:number-columns-spanned="6">
            <text:p text:style-name="P69">身分證明文件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><text:span text:style-name="T76">身分證影本正面（黏貼）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  <text:p text:style-name="P79"/>
            <text:p text:style-name="P80"/>
            <text:p text:style-name="P81"><text:span text:style-name="T82">身分證影本反面（黏貼）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報名資格與應備文件（下方表格由甄選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報名表、自傳</text:p>
          </table:table-cell>
          <table:covered-table-cell/>
          <table:table-cell table:style-name="TableCell89" table:number-columns-spanned="4">
            <text:p text:style-name="P90">□符合 <text:s text:c="3"/>□不符合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2.畢業證書影本</text:p>
          </table:table-cell>
          <table:covered-table-cell/>
          <table:table-cell table:style-name="TableCell94" table:number-columns-spanned="4">
            <text:p text:style-name="P95">□符合 <text:s text:c="3"/>□不符合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3.心理師證照影本</text:p>
          </table:table-cell>
          <table:covered-table-cell/>
          <table:table-cell table:style-name="TableCell99" table:number-columns-spanned="4">
            <text:p text:style-name="P100">□符合 <text:s text:c="3"/>□不符合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4.退伍令或免役證明</text:p>
          </table:table-cell>
          <table:covered-table-cell/>
          <table:table-cell table:style-name="TableCell104" table:number-columns-spanned="4">
            <text:p text:style-name="P105">□符合 <text:s text:c="3"/>□不符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5.汽機車駕照影本</text:p>
          </table:table-cell>
          <table:covered-table-cell/>
          <table:table-cell table:style-name="TableCell109" table:number-columns-spanned="4">
            <text:p text:style-name="P110">□符合 <text:s text:c="3"/>□不符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6.醫院體檢表</text:p>
          </table:table-cell>
          <table:covered-table-cell/>
          <table:table-cell table:style-name="TableCell114" table:number-columns-spanned="4">
            <text:p text:style-name="P115">□符合 <text:s text:c="3"/>□不符合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7.切結書</text:p>
          </table:table-cell>
          <table:covered-table-cell/>
          <table:table-cell table:style-name="TableCell119" table:number-columns-spanned="4">
            <text:p text:style-name="P120">□符合 <text:s text:c="3"/>□不符合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8.其他相關資料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初審結果</text:p>
          </table:table-cell>
          <table:covered-table-cell/>
          <table:table-cell table:style-name="TableCell129" table:number-columns-spanned="4">
            <text:p text:style-name="P130"><text:span text:style-name="T131">□通過 <text:s text:c="3"/>□未通過</text:span></text:p>
          </table:table-cell>
          <table:covered-table-cell/>
          <table:covered-table-cell/>
          <table:covered-table-cell/>
        </table:table-row>
      </table:table>
      <text:p text:style-name="P132">臺灣嘉義地方檢察署觀護心理處遇師甄選簡要自傳</text:p>
      <text:p text:style-name="P133">（自傳請簡要載述：1.成長經驗2.甄選動機3.學經歷〉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P188">切結書</text:p>
      <text:p text:style-name="P189"/>
      <text:p text:style-name="P190"><text:span text:style-name="T191"><text:s text:c="4"/></text:span><text:span text:style-name="T192">本人已</text:span><text:span text:style-name="T193">詳</text:span><text:span text:style-name="T194">閱本</text:span><text:span text:style-name="T195">次甄</text:span><text:span text:style-name="T196">選簡章</text:span><text:span text:style-name="T197">，</text:span><text:span text:style-name="T198">已瞭</text:span><text:span text:style-name="T199">解相</text:span><text:span text:style-name="T200">關規定</text:span><text:span text:style-name="T201">並</text:span><text:span text:style-name="T202">同意</text:span><text:span text:style-name="T203">遵守</text:span><text:span text:style-name="T204">，若經</text:span><text:span text:style-name="T205">查</text:span><text:span text:style-name="T206">證有</text:span><text:span text:style-name="T207">不</text:span><text:span text:style-name="T208">符合資格</text:span><text:span text:style-name="T209">情</text:span><text:span text:style-name="T210">事，</text:span><text:span text:style-name="T211">應自</text:span><text:span text:style-name="T212">行負擔</text:span><text:span text:style-name="T213">相</text:span><text:span text:style-name="T214">關民</text:span><text:span text:style-name="T215">刑事</text:span><text:span text:style-name="T216">法律責</text:span><text:span text:style-name="T217">任</text:span><text:span text:style-name="T218">，貴</text:span><text:span text:style-name="T219">機關</text:span><text:span text:style-name="T220">並得依</text:span><text:span text:style-name="T221">勞</text:span><text:span text:style-name="T222">動基</text:span><text:span text:style-name="T223">準法</text:span><text:span text:style-name="T224">等相關規定</text:span><text:span text:style-name="T225">辦</text:span><text:span text:style-name="T226">理解</text:span><text:span text:style-name="T227">職。</text:span></text:p>
      <text:p text:style-name="P228"><text:span text:style-name="T229"><text:s text:c="3"/></text:span><text:span text:style-name="T230">一、本</text:span><text:span text:style-name="T231">人</text:span><text:span text:style-name="T232">無下</text:span><text:span text:style-name="T233">列情</text:span><text:span text:style-name="T234">形之一</text:span><text:span text:style-name="T235">者</text:span><text:span text:style-name="T236">：</text:span><text:span text:style-name="T237"><text:s text:c="2"/></text:span></text:p>
      <text:p text:style-name="P238"><text:span text:style-name="T239"><text:s text:c="2"/></text:span><text:span text:style-name="T240">(一)現有刑事</text:span><text:span text:style-name="T241">案件</text:span><text:span text:style-name="T242">，經判</text:span><text:span text:style-name="T243">決</text:span><text:span text:style-name="T244">確定</text:span><text:span text:style-name="T245">或通</text:span><text:span text:style-name="T246">緝有案</text:span><text:span text:style-name="T247">尚</text:span><text:span text:style-name="T248">未結</text:span><text:span text:style-name="T249">案及</text:span><text:span text:style-name="T250">未執行</text:span><text:span text:style-name="T251">完</text:span><text:span text:style-name="T252">畢者。</text:span></text:p>
      <text:p text:style-name="P253"><text:s text:c="4"/>(二)曾服公務有貪污行為經判決確定、或通緝有案尚未結案及未執行完畢者。 <text:s/></text:p>
      <text:p text:style-name="P254"><text:s text:c="4"/>(三)依法撤職停止任用或受休職處分尚未期滿、或因案停止職務其原因尚未消滅者。 <text:s/></text:p>
      <text:p text:style-name="P255"><text:span text:style-name="T256">二、本</text:span><text:span text:style-name="T257">人</text:span><text:span text:style-name="T258">與貴</text:span><text:span text:style-name="T259">署首</text:span><text:span text:style-name="T260">長及各</text:span><text:span text:style-name="T261">級</text:span><text:span text:style-name="T262">主管</text:span><text:span text:style-name="T263">長官</text:span><text:span text:style-name="T264">均無配</text:span><text:span text:style-name="T265">偶</text:span><text:span text:style-name="T266">及三</text:span><text:span text:style-name="T267">親等</text:span><text:span text:style-name="T268">以內血</text:span><text:span text:style-name="T269">親</text:span><text:span text:style-name="T270">、姻</text:span><text:span text:style-name="T271">親關</text:span><text:span text:style-name="T272">係。 <text:s/></text:span></text:p>
      <text:p text:style-name="P273"><text:span text:style-name="T274">三、本</text:span><text:span text:style-name="T275">人</text:span><text:span text:style-name="T276">同</text:span><text:span text:style-name="T277">意貴</text:span><text:span text:style-name="T278">署查詢</text:span><text:span text:style-name="T279">本</text:span><text:span text:style-name="T280">人刑事(</text:span><text:span text:style-name="T281">前</text:span><text:span text:style-name="T282">科)紀錄</text:span><text:span text:style-name="T283">。</text:span><text:span text:style-name="T284"><text:s text:c="2"/></text:span></text:p>
      <text:p text:style-name="P285"/>
      <text:p text:style-name="P286"/>
      <text:p text:style-name="P287"/>
      <text:p text:style-name="P288"/>
      <text:p text:style-name="P289"><text:span text:style-name="T290">敬 <text:s text:c="3"/>啟 <text:s/></text:span></text:p>
      <text:p text:style-name="P291"/>
      <text:p text:style-name="P292"><text:span text:style-name="T293"><text:s text:c="28"/>立書</text:span><text:span text:style-name="T294">人：</text:span><text:span text:style-name="T295"><text:s text:c="2"/></text:span></text:p>
      <text:p text:style-name="P296"/>
      <text:p text:style-name="P297"><text:span text:style-name="T298"><text:s text:c="2"/></text:span></text:p>
      <text:p text:style-name="P299"><text:span text:style-name="T300">中</text:span><text:span text:style-name="T301"><text:tab/></text:span><text:span text:style-name="T302"><text:s text:c="2"/></text:span><text:span text:style-name="T303">華</text:span><text:span text:style-name="T304"><text:tab/>民</text:span><text:span text:style-name="T305"><text:tab/>國</text:span><text:span text:style-name="T306"><text:tab/></text:span><text:span text:style-name="T307"><text:s text:c="5"/>年 <text:s text:c="8"/>月 <text:s text:c="8"/>日 <text:s/></text:span><text:span text:style-name="T308"><text:s text:c="2"/>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惠婷</meta:initial-creator>
    <dc:creator>何惠婷</dc:creator>
    <meta:creation-date>2021-12-09T04:08:00Z</meta:creation-date>
    <dc:date>2021-12-09T04:08:00Z</dc:date>
    <meta:print-date>2021-12-07T06:4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4" meta:character-count="830" meta:row-count="5" meta:non-whitespace-character-count="707"/>
  </office:meta>
</office:document-meta>
</file>