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6" style:parent-style-name="Standard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9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olumn11" style:family="table-column">
      <style:table-column-properties style:column-width="0.95in" style:use-optimal-column-width="false"/>
    </style:style>
    <style:style style:name="TableColumn12" style:family="table-column">
      <style:table-column-properties style:column-width="0.995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166in" style:use-optimal-column-width="false"/>
    </style:style>
    <style:style style:name="TableColumn15" style:family="table-column">
      <style:table-column-properties style:column-width="0.3097in" style:use-optimal-column-width="false"/>
    </style:style>
    <style:style style:name="TableColumn16" style:family="table-column">
      <style:table-column-properties style:column-width="0.5486in" style:use-optimal-column-width="false"/>
    </style:style>
    <style:style style:name="TableColumn17" style:family="table-column">
      <style:table-column-properties style:column-width="0.2666in" style:use-optimal-column-width="false"/>
    </style:style>
    <style:style style:name="TableColumn18" style:family="table-column">
      <style:table-column-properties style:column-width="1.6034in" style:use-optimal-column-width="false"/>
    </style:style>
    <style:style style:name="TableColumn19" style:family="table-column">
      <style:table-column-properties style:column-width="1.3618in" style:use-optimal-column-width="false"/>
    </style:style>
    <style:style style:name="Table10" style:family="table">
      <style:table-properties style:width="7.5402in" fo:margin-left="-0.0854in" table:align="left"/>
    </style:style>
    <style:style style:name="TableRow20" style:family="table-row">
      <style:table-row-properties style:min-row-height="0.5006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6" style:family="table-row">
      <style:table-row-properties style:min-row-height="0.622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" style:family="table-row">
      <style:table-row-properties style:min-row-height="0.6076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53" style:family="table-row">
      <style:table-row-properties style:min-row-height="0.481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8" style:family="table-row">
      <style:table-row-properties style:min-row-height="0.481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3194in" fo:text-indent="0.9722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" style:family="table-row">
      <style:table-row-properties style:min-row-height="0.827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min-row-height="0.827in" style:use-optimal-row-height="false"/>
    </style:style>
    <style:style style:name="TableCell7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84" style:family="table-row">
      <style:table-row-properties style:min-row-height="0.7888in" style:use-optimal-row-height="false"/>
    </style:style>
    <style:style style:name="P85" style:parent-style-name="內文" style:family="paragraph">
      <style:text-properties style:language-asian="zh" style:country-asian="TW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90" style:family="table-row">
      <style:table-row-properties style:min-row-height="0.7888in" style:use-optimal-row-height="false"/>
    </style:style>
    <style:style style:name="P91" style:parent-style-name="內文" style:family="paragraph">
      <style:text-properties style:language-asian="zh" style:country-asian="TW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0.8944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05" style:family="table-row">
      <style:table-row-properties style:min-row-height="0.875in"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7395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7506in" style:use-optimal-row-height="false"/>
    </style:style>
    <style:style style:name="P123" style:parent-style-name="內文" style:family="paragraph">
      <style:text-properties style:language-asian="zh" style:country-asian="TW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ableRow128" style:family="table-row">
      <style:table-row-properties style:min-row-height="0.6666in" style:use-optimal-row-height="false"/>
    </style:style>
    <style:style style:name="P129" style:parent-style-name="內文" style:family="paragraph">
      <style:text-properties style:language-asian="zh" style:country-asian="TW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P13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3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TableRow137" style:family="table-row">
      <style:table-row-properties style:min-row-height="0.9437in" style:use-optimal-row-height="false"/>
    </style:style>
    <style:style style:name="P138" style:parent-style-name="內文" style:family="paragraph">
      <style:text-properties style:language-asian="zh" style:country-asian="TW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P14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TableRow145" style:family="table-row">
      <style:table-row-properties style:min-row-height="0.9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8736in" style:use-optimal-row-height="false"/>
    </style:style>
    <style:style style:name="P155" style:parent-style-name="內文" style:family="paragraph">
      <style:text-properties style:language-asian="zh" style:country-asian="TW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877in" style:use-optimal-row-height="false"/>
    </style:style>
    <style:style style:name="P161" style:parent-style-name="內文" style:family="paragraph">
      <style:text-properties style:language-asian="zh" style:country-asian="TW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Row166" style:family="table-row">
      <style:table-row-properties style:min-row-height="0.8701in" style:use-optimal-row-height="false"/>
    </style:style>
    <style:style style:name="P167" style:parent-style-name="內文" style:family="paragraph">
      <style:text-properties style:language-asian="zh" style:country-asian="TW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9708in" style:use-optimal-row-height="false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ableRow177" style:family="table-row">
      <style:table-row-properties style:min-row-height="0.3909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3" style:family="table-row">
      <style:table-row-properties style:min-row-height="1.7319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18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color="#000000"/>
    </style:style>
    <style:style style:name="P194" style:parent-style-name="Standard" style:family="paragraph">
      <style:paragraph-properties fo:text-align="center" fo:margin-left="0.5006in" fo:text-indent="-0.5006in">
        <style:tab-stops>
          <style:tab-stop style:type="left" style:position="0.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</office:automatic-styles>
  <office:body>
    <office:text text:use-soft-page-breaks="true">
      <text:p text:style-name="P1"><text:span text:style-name="T5">國立政治大學輔導與諮商碩士學位學程</text:span></text:p>
      <text:p text:style-name="P6"><text:span text:style-name="T7">_____</text:span><text:span text:style-name="T8">學年度考生資料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<text:s/>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生<text:s/>日</text:p>
          </table:table-cell>
          <table:covered-table-cell/>
          <table:table-cell table:style-name="TableCell31" table:number-columns-spanned="2">
            <text:p text:style-name="P32"><text:s text:c="2"/>年<text:s text:c="5"/>月<text:s text:c="5"/>日</text:p>
          </table:table-cell>
          <table:covered-table-cell/>
          <table:table-cell table:style-name="TableCell33" table:number-rows-spanned="3">
            <text:p text:style-name="P34">請貼近三個月</text:p>
            <text:p text:style-name="P35">二吋照片一張</text:p>
          </table:table-cell>
        </table:table-row>
        <table:table-row table:style-name="TableRow36">
          <table:table-cell table:style-name="TableCell37">
            <text:p text:style-name="P38">電<text:s text:c="2"/>話</text:p>
          </table:table-cell>
          <table:table-cell table:style-name="TableCell39" table:number-columns-spanned="3">
            <text:p text:style-name="Standard"><text:span text:style-name="T40">(</text:span><text:span text:style-name="T41">手機</text:span><text:span text:style-name="T42">)</text:span></text:p>
            <text:p text:style-name="Standard"><text:span text:style-name="T43">(</text:span><text:span text:style-name="T44">住家</text:span><text:span text:style-name="T45">)</text:span></text:p>
          </table:table-cell>
          <table:covered-table-cell/>
          <table:covered-table-cell/>
          <table:table-cell table:style-name="TableCell46" table:number-columns-spanned="4">
            <text:p text:style-name="P47">E-mail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7">
            <text:p text:style-name="P5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學<text:s text:c="2"/>歷</text:p>
          </table:table-cell>
          <table:table-cell table:style-name="TableCell56" table:number-columns-spanned="8">
            <text:p text:style-name="P57">畢業年月：<text:s text:c="3"/>年<text:s text:c="3"/>月<text:s text:c="3"/>畢業學校：<text:s text:c="13"/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學業成績</text:p>
          </table:table-cell>
          <table:table-cell table:style-name="TableCell61" table:number-columns-spanned="4">
            <text:p text:style-name="P62">在校總平均<text:s text:c="13"/>分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班排名</text:p>
          </table:table-cell>
          <table:covered-table-cell/>
          <table:table-cell table:style-name="TableCell65" table:number-columns-spanned="2">
            <text:p text:style-name="P66"><text:span text:style-name="T67">（全班人數：</text:span><text:span text:style-name="T68"><text:s text:c="5"/></text:span><text:span text:style-name="T69">）</text:span></text:p>
          </table:table-cell>
          <table:covered-table-cell/>
        </table:table-row>
        <table:table-row table:style-name="TableRow70">
          <table:table-cell table:style-name="TableCell71">
            <text:p text:style-name="P72">研究計畫</text:p>
            <text:p text:style-name="P73">題<text:s text:c="3"/>目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重要經歷</text:p>
          </table:table-cell>
          <table:table-cell table:style-name="TableCell79" table:number-columns-spanned="8">
            <text:p text:style-name="Standard"><text:span text:style-name="T80">1.</text:span><text:span text:style-name="T81">工作經驗（含兵役、教學或研究助理、諮商輔導、社會服務等）。請說明職位、工作機構、起迄年月、是否為受雇或志願服務等。</text:span>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8">
            <text:p text:style-name="P87">2.社團經驗。請說明職位、社團名稱、起迄年月。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8">
            <text:p text:style-name="P93"><text:span text:style-name="T94">3.</text:span><text:span text:style-name="T95">如有國外交換或學習經驗，請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學術成就</text:p>
          </table:table-cell>
          <table:table-cell table:style-name="TableCell99" table:number-columns-spanned="8">
            <text:p text:style-name="P100"><text:span text:style-name="T101">1.</text:span><text:span text:style-name="T102">已出版或發表的著作</text:span>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8">
            <text:p text:style-name="P107"><text:span text:style-name="T108">2.</text:span><text:span text:style-name="T109">獲得學術獎項的紀錄（包括獎學金、科技部研究獎助或榮譽學會會員等）</text:span></text:p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專長能力</text:p>
          </table:table-cell>
          <table:table-cell table:style-name="TableCell115" table:number-columns-spanned="8">
            <text:p text:style-name="P116"><text:span text:style-name="T117">1.</text:span><text:span text:style-name="T118">英語或其他國際認可外語測驗成績證明</text:span><text:span text:style-name="T119">/</text:span><text:span text:style-name="T120">可自行描述英語或其他外語之聽說讀寫的能力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><text:span text:style-name="T126">2.</text:span><text:span text:style-name="T127">代表學校參與縣市級以上競賽得獎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8">
            <text:p text:style-name="Standard"><text:span text:style-name="T131">3.</text:span><text:span text:style-name="T132">資訊能力證明</text:span><text:span text:style-name="T133">/</text:span><text:span text:style-name="T134">可自行描述資訊或軟硬體運用的能力</text:span></text:p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8">
            <text:p text:style-name="P140"><text:span text:style-name="T141">4.</text:span><text:span text:style-name="T142">其他（表格未列事宜，請簡述條列</text:span><text:span text:style-name="T143">)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5">
            <text:p text:style-name="P147">申請動機</text:p>
            <text:p text:style-name="P148">及</text:p>
            <text:p text:style-name="P149">目的說明</text:p>
          </table:table-cell>
          <table:table-cell table:style-name="TableCell150" table:number-columns-spanned="8">
            <text:p text:style-name="P151"><text:span text:style-name="T152">1.</text:span><text:span text:style-name="T153">請詳述申請本學程的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8">
            <text:p text:style-name="P157"><text:span text:style-name="T158">2.</text:span><text:span text:style-name="T159">個人從事諮商專業及生涯發展的準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8">
            <text:p text:style-name="P163"><text:span text:style-name="T164">3.</text:span><text:span text:style-name="T165">進入本學程後的修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8">
            <text:p text:style-name="P169"><text:span text:style-name="T170">4.</text:span><text:span text:style-name="T171">未來的職涯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8">
            <text:p text:style-name="P174"><text:span text:style-name="T175">5.</text:span><text:span text:style-name="T176">請具體說明為何本學程是最符合您追求專業發展的場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><text:span text:style-name="T180">自</text:span><text:span text:style-name="T181"><text:s text:c="5"/></text:span><text:span text:style-name="T182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><text:span text:style-name="T195">上列資料一切屬實，若有不實或偽造，由考生自負法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 fo:margin-left="5.3152in" fo:margin-right="0.1388in">
        <style:tab-stops>
          <style:tab-stop style:type="center" style:position="-2.4312in"/>
          <style:tab-stop style:type="right" style:position="0.4527in"/>
        </style:tab-stops>
      </style:paragraph-properties>
    </style:style>
    <style:style style:name="P3" style:parent-style-name="頁首" style:family="paragraph">
      <style:paragraph-properties fo:text-align="center" fo:margin-left="5.3152in" fo:margin-right="0.1388in">
        <style:tab-stops>
          <style:tab-stop style:type="center" style:position="2.884in"/>
          <style:tab-stop style:type="right" style:position="5.768in"/>
          <style:tab-stop style:type="left" style:position="6.5937in"/>
        </style:tab-stops>
      </style:paragraph-properties>
    </style:style>
    <style:style style:name="T4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表單編號：172-011-01</text:p>
        <text:p text:style-name="P3"><text:span text:style-name="T4"><text:s text:c="8"/></text:span>保存年限：3年</text:p>
      </style:header>
      <style:footer>
        <text:p text:style-name="頁尾"><draw:frame draw:z-index="251659264" draw:id="id0" draw:style-name="a0" draw:name="Frame1" text:anchor-type="paragraph" svg:x="0in" svg:y="0.0008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meta:initial-creator>lienti</meta:initial-creator>
    <dc:creator>guest</dc:creator>
    <meta:creation-date>2021-05-21T00:55:00Z</meta:creation-date>
    <dc:date>2022-03-16T05:55:00Z</dc:date>
    <meta:print-date>2014-03-10T10:19:00Z</meta:print-date>
    <meta:template xlink:href="Normal" xlink:type="simple"/>
    <meta:editing-cycles>7</meta:editing-cycles>
    <meta:editing-duration>PT1260S</meta:editing-duration>
    <meta:document-statistic meta:page-count="2" meta:paragraph-count="1" meta:word-count="99" meta:character-count="665" meta:row-count="4" meta:non-whitespace-character-count="567"/>
  </office:meta>
</office:document-meta>
</file>